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 Narrow" svg:font-family="'Arial Narrow'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 Narrow1" fo:font-size="10pt" fo:language="pl" fo:country="PL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 Narrow1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 Narrow1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423cm" fo:margin-bottom="0cm" fo:text-align="end" style:justify-single-word="false">
        <style:tab-stops>
          <style:tab-stop style:position="0cm"/>
          <style:tab-stop style:position="20.32cm"/>
        </style:tab-stops>
      </style:paragraph-properties>
      <style:text-properties style:font-name="Arial Narrow1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 Narrow1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0pt" style:font-size-asian="10pt" style:font-name-complex="Arial" style:font-size-complex="10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2pt" style:font-size-asian="12pt" style:font-name-complex="Arial" style:font-size-complex="12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1.889cm"/>
          <style:tab-stop style:position="20.32cm"/>
        </style:tab-stops>
      </style:paragraph-properties>
      <style:text-properties style:font-name="Arial Narrow1" fo:font-size="10pt" style:font-size-asian="10pt" style:font-name-complex="Arial" style:font-size-complex="10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1.889cm"/>
          <style:tab-stop style:position="20.32cm"/>
        </style:tab-stops>
      </style:paragraph-properties>
      <style:text-properties style:font-name="ArialNarrow" fo:font-size="12pt" style:font-name-asian="ArialNarrow" style:font-size-asian="12pt" style:font-name-complex="ArialNarrow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language="pl" fo:country="PL" fo:font-weight="bold" style:font-name-asian="Arial1" style:font-size-asian="10pt" style:font-weight-asian="bold" style:font-size-complex="10pt" style:font-weight-complex="bold"/>
    </style:style>
    <style:style style:name="T5" style:family="text">
      <style:text-properties fo:font-size="10pt" fo:language="pl" fo:country="PL" style:font-name-asian="Arial1" style:font-size-asian="10pt" style:font-size-complex="10pt"/>
    </style:style>
    <style:style style:name="T6" style:family="text">
      <style:text-properties fo:font-size="10pt" fo:language="pl" fo:country="PL" style:font-name-asian="Arial1" style:font-size-asian="10pt" style:font-name-complex="Arial1" style:font-size-complex="10pt"/>
    </style:style>
    <style:style style:name="T7" style:family="text">
      <style:text-properties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9" style:family="text">
      <style:text-properties fo:language="pl" fo:country="PL" fo:font-weight="bold" style:font-name-asian="Arial1" style:font-weight-asian="bold" style:font-name-complex="Arial1" style:font-weight-complex="bold"/>
    </style:style>
    <style:style style:name="T10" style:family="text">
      <style:text-properties fo:language="pl" fo:country="PL" style:font-name-asian="Arial1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Jaworzno, dn. ..........................................</text:p>
      <text:p text:style-name="P5"/>
      <text:p text:style-name="P5">...........................................................</text:p>
      <text:p text:style-name="P5">pieczęć organizacji pozarządowej*/podmiotu*/</text:p>
      <text:p text:style-name="P5">jednostki organizacyjnej</text:p>
      <text:p text:style-name="P3"/>
      <text:p text:style-name="P3"><text:s text:c="33"/></text:p>
      <text:p text:style-name="P8">OŚWIADCZENIE </text:p>
      <text:p text:style-name="P8"/>
      <text:p text:style-name="P8"/>
      <text:p text:style-name="P1">Ja niżej podpisany/ni działając w imieniu …...................................................................... <text:span text:style-name="T2">(nazwa organizacji)</text:span> <text:s text:c="208"/></text:p>
      <text:p text:style-name="P1">z siedzibą w................................................................................................................................................ </text:p>
      <text:p text:style-name="P1">w związku z ubieganiem się o dotację z budżetu Gminy Jaworzna na realizację zadania pn.</text:p>
      <text:p text:style-name="P1">….................................................................................................................................................................</text:p>
      <text:p text:style-name="P1">pouczony/a, o odpowiedzialności karnej z art. 233 § 1 Kodeksu karnego za składanie fałszywych zeznań*, składa stosowne do art. 82 Kodeksu karnego skarbowego** oświadczenie, iż rachunek bankowy organizacji na który zostaną przekazane środki finansowe pochodzące z dotacji nie jest objęty egzekucją komorniczą.</text:p>
      <text:p text:style-name="P1"/>
      <text:list xml:id="list29497478" text:style-name="L1">
        <text:list-header>
          <text:p text:style-name="P17"><text:span text:style-name="T12">Ponadto wyrażam zgodę na przetwarzanie danych osobowych</text:span> dla potrzeb związanych z realizacją zadania publicznego z zakresu ….............................................................................................</text:p>
          <text:p text:style-name="P17">pn.: …..................................................................................................................................................... <text:s/>zgodnie z ustawą z dnia 29 sierpnia 1997 r. o ochronie danych osobowych (tekst jedn. Dz. U. z 2002 r. Nr 101, poz. 926 z pźn. zm.)</text:p>
        </text:list-header>
      </text:list>
      <text:p text:style-name="P9"/>
      <text:p text:style-name="P9"/>
      <text:p text:style-name="P7"><text:tab/><text:tab/><text:tab/><text:tab/><text:tab/><text:tab/>Za Zarząd: </text:p>
      <text:p text:style-name="P11"><text:s text:c="393"/></text:p>
      <text:p text:style-name="P12"/>
      <text:p text:style-name="P2"><text:span text:style-name="T1"><text:tab/></text:span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9522947" text:style-name="L2">
        <text:list-header>
          <text:p text:style-name="P15"><text:span text:style-name="T3">*art. 233 </text:span><text:span text:style-name="T4">§ 1.</text:span><text:span text:style-name="T5"> </text:span><text:span text:style-name="T6">Kto, składając zeznanie mające służyć za dowód w postępowaniu sądowym lub w innym postępowaniu prowadzonym na podstawie ustawy, zeznaje nieprawdę lub zataja prawdę, podlega karze pozbawienia wolności do lat 3. (</text:span><text:span text:style-name="T5">Kodeks karny </text:span><text:span text:style-name="T7">Dz.U.97.88.553 z późn. zm.),</text:span></text:p>
          <text:p text:style-name="P16"><text:span text:style-name="T8">** </text:span><text:span text:style-name="T9">Art. 82.</text:span><text:span text:style-name="T8"> § 1. Kto naraża finanse publiczne na uszczuplenie poprzez nienależną wypłatę, pobranie lub niezgodne<text:line-break/>z przeznaczeniem wykorzystanie dotacji lub subwencji, </text:span><text:span text:style-name="T10">podlega karze grzywny do 240 stawek dziennych.</text:span></text:p>
        </text:list-header>
      </text:list>
      <text:p text:style-name="P4">§ 2. Jeżeli wypłata lub pobranie nienależnej, nadmiernej lub wykorzystanej niezgodnie z przeznaczeniem dotacji<text:line-break/>lub subwencji nie przekracza ustawowego progu, sprawca czynu zabronionego określonego w § 1podlega karze grzywny<text:line-break/>za wykroczenie skarbowe <text:span text:style-name="T11">(Kodeks karny skarbowy Dz.U.07.111.765 <text:s/>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 Narrow" svg:font-family="'Arial Narrow'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 Narrow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justify" style:justify-single-word="false" fo:keep-with-next="always"/>
      <style:text-properties style:font-name="Courier New1" fo:font-weight="bold" style:font-weight-asian="bold" style:font-name-complex="Courier New1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81cm" fo:margin-right="2.5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2.401cm" fo:margin-bottom="0.63cm" fo:margin-left="2.487cm" fo:margin-right="2.4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2.401cm" fo:margin-bottom="0.63cm" fo:margin-left="2.514cm" fo:margin-right="2.52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.501cm" fo:margin-bottom="1.501cm" fo:margin-left="2.487cm" fo:margin-right="2.5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/>
    <style:master-page style:name="Następna_20_konwersja_20_1" style:display-name="Następna konwersja 1" style:page-layout-name="Mpm3"/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9T11:56:12.60</meta:creation-date>
    <dc:date>2010-12-02T09:54:16.98</dc:date>
    <meta:editing-duration>PT10H18M24S</meta:editing-duration>
    <meta:editing-cycles>12</meta:editing-cycles>
    <meta:generator>OpenOffice.org/3.1$Win32 OpenOffice.org_project/310m19$Build-9420</meta:generator>
    <meta:print-date>2010-12-02T09:50:49.20</meta:print-date>
    <meta:document-statistic meta:table-count="0" meta:image-count="0" meta:object-count="0" meta:page-count="1" meta:paragraph-count="19" meta:word-count="243" meta:character-count="2984"/>
    <meta:user-defined meta:name="Informacja 1"/>
    <meta:user-defined meta:name="Informacja 2"/>
    <meta:user-defined meta:name="Informacja 3"/>
    <meta:user-defined meta:name="Informacja 4"/>
  </office:meta>
</office:document-meta>
</file>