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style:font-size-asian="10pt" style:language-asian="zxx" style:country-asian="none" style:font-size-complex="10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l" fo:country="PL" fo:font-weight="normal" style:font-name-asian="Arial1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style:font-size-asian="10pt" style:language-asian="zxx" style:country-asian="none" style:font-size-complex="10pt" style:language-complex="ar" style:country-complex="SA"/>
    </style:style>
    <style:style style:name="T1" style:family="text">
      <style:text-properties style:use-window-font-color="true" fo:language="pl" fo:country="PL" fo:font-weight="normal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T2" style:family="text">
      <style:text-properties fo:language="pl" fo:country="PL" style:language-asian="zxx" style:country-asian="none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ZASADNIENIE</text:p>
      <text:p text:style-name="P4"/>
      <text:p text:style-name="P3"><text:span text:style-name="T1">Przedkładany projekt uchwały stanowi aktualizację przepisów w zakresie utrzymania czystości i porządku w mieście, w tym unormowanie kwestii związanych z gospodarką odpadami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Jaworzno, 10 maja 2011 r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9T08:07:15.30</meta:creation-date>
    <meta:print-date>2011-05-06T08:12:57.26</meta:print-date>
    <dc:date>2011-05-10T08:14:49.17</dc:date>
    <meta:editing-duration>PT00H24M16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3" meta:word-count="28" meta:character-count="210"/>
  </office:meta>
</office:document-meta>
</file>