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-ItalicMT" svg:font-family="Arial-ItalicMT" style:font-family-generic="script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98cm" style:rel-column-width="32760*"/>
    </style:style>
    <style:style style:name="Tabela1.B" style:family="table-column">
      <style:table-column-properties style:column-width="8.502cm" style:rel-column-width="32775*"/>
    </style:style>
    <style:style style:name="Tabela1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1.B1" style:family="table-cell">
      <style:table-cell-properties fo:padding="0.097cm" fo:border="0.035cm solid #000000"/>
    </style:style>
    <style:style style:name="Tabela1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ela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A4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551cm"/>
          <style:tab-stop style:position="10.58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text-properties style:font-name="Arial" fo:font-size="9pt" fo:font-style="italic" fo:font-weight="bold" style:font-name-asian="Arial-ItalicMT" style:font-size-asian="9pt" style:font-style-asian="italic" style:font-weight-asian="bold" style:font-name-complex="Arial-ItalicMT" style:font-size-complex="9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551cm"/>
          <style:tab-stop style:position="10.5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51cm"/>
          <style:tab-stop style:position="10.583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9.551cm"/>
          <style:tab-stop style:position="10.583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Arial" fo:font-size="9pt" fo:font-style="italic" fo:font-weight="normal" style:font-name-asian="Arial-ItalicMT" style:font-size-asian="9pt" style:font-style-asian="italic" style:font-weight-asian="normal" style:font-name-complex="Arial-ItalicMT" style:font-size-complex="9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amka2" text:anchor-type="char" svg:x="9.691cm" svg:y="-0.005cm" svg:width="7.278cm" svg:height="1.73cm" draw:z-index="0"><draw:text-box><text:p text:style-name="P17"><text:span text:style-name="T2">Załącznik </text:span><text:span text:style-name="T1">do „Zasad udzielenia osobom fizycznym dotacji celowej na dofinansowanie kosztów inwestycji z zakresu ochrony środowiska i gospodarki wodnej do budowy </text:span><text:span text:style-name="T3">przyłączeń kanalizacyjnych”</text:span></text:p></draw:text-box></draw:frame></text:p>
      <text:p text:style-name="P13"/>
      <text:p text:style-name="P5"/>
      <text:p text:style-name="P4"/>
      <text:p text:style-name="P4"/>
      <text:p text:style-name="P4">WNIOSEK</text:p>
      <text:p text:style-name="P4">O UDZIELENIE DOTACJI CELOWEJ NA DOFINANSOWANIE KOSZTÓW INWESTYCJI Z ZAKRESU OCHRONY ŚRODOWISKA I GOSPODARKI WODNEJ DO BUDOWY PRZYŁĄCZEŃ KANALIZACYJNYCH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IMIĘ I NAZWISKO</text:p>
            <text:p text:style-name="P15"/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ADRES ZAMIESZKANIA</text:p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TELEFON</text:p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4" office:value-type="string">
            <text:p text:style-name="P15">ADRES E-MAIL</text:p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4" office:value-type="string">
            <text:p text:style-name="P15">PESEL</text:p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4" office:value-type="string">
            <text:p text:style-name="P15">NAZWA BANKU I NR KONTA BANKOWEGO, NA KTÓRY URZĄD MIEJSKI MA PRZEKAZAĆ KWOTĘ DOTACJI</text:p>
            <text:p text:style-name="P15"/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4" office:value-type="string">
            <text:p text:style-name="P7">ADRES, POD KTÓRYM ZOSTANIE WYKONANE PRZYŁĄCZENIE KANALIZACYJNE</text:p>
            <text:p text:style-name="P7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4" office:value-type="string">
            <text:p text:style-name="P6">PLANOWANY TERMIN REALIZACJI I ROZLICZENIA ZADANIA</text:p>
            <text:p text:style-name="P6"/>
          </table:table-cell>
          <table:table-cell table:style-name="Tabela1.B2" office:value-type="string">
            <text:p text:style-name="P16"/>
          </table:table-cell>
        </table:table-row>
      </table:table>
      <text:p text:style-name="P3"/>
      <text:p text:style-name="P8"/>
      <text:list xml:id="list30459561" text:style-name="L1">
        <text:list-item>
          <text:p text:style-name="P19">Oświadczam, że dane we wniosku oraz złożone załączniki są prawdziwe.</text:p>
        </text:list-item>
        <text:list-item>
          <text:p text:style-name="P19">Oświadczam, że znana jest mi treść „Zasad udzielania osobom fizycznym dotacji celowej na dofinansowanie kosztów inwestycji z zakresu ochrony środowiska i gospodarki wodnej do budowy przyłączeń kanalizacyjnych”, przyjęta Uchwałą Rady Miejskiej w Jaworznie Nr.............. z dnia.................</text:p>
        </text:list-item>
        <text:list-item>
          <text:p text:style-name="P19">Wyrażam zgodę na przetwarzanie moich danych osobowych dla potrzeb niezbędnych z uzyskaniem i rozliczeniem dotacji zgodnie z ustawą z dnia 29 sierpnia 1997 r. o ochronie danych osobowych (Dz. U. z 2002 r. Nr 101, poz. 926 z późn. zm.).</text:p>
        </text:list-item>
      </text:list>
      <text:p text:style-name="P10"/>
      <text:p text:style-name="P10"/>
      <text:p text:style-name="P11"/>
      <text:p text:style-name="P1">.............................................................................................</text:p>
      <text:p text:style-name="P2">data i czytelny podpis Wniosk<text:span text:style-name="T1">odawcy</text:span></text:p>
      <text:p text:style-name="P20"/>
      <text:p text:style-name="P14"/>
      <text:p text:style-name="P9"/>
      <text:p text:style-name="P12">Wymagane załączniki do wniosku:</text:p>
      <text:list xml:id="list30466962" text:style-name="L2">
        <text:list-item>
          <text:p text:style-name="P21">oświadczenie o posiadanym tytule prawnym do władania nieruchomością,</text:p>
        </text:list-item>
        <text:list-item>
          <text:p text:style-name="P21">stosowna umowa lub innym dokument poświadczający prawo do dysponowania nieruchomością, jeżeli Wnioskodawca nie jest właścicielem lub użytkownikiem wieczystym nieruchomości,</text:p>
        </text:list-item>
        <text:list-item>
          <text:p text:style-name="P21">dokument potwierdzający zgłoszenie robót do Wydziału Urbanistyki i Architektury Urzędu Miejskiego w Jaworznie,</text:p>
        </text:list-item>
        <text:list-item>
          <text:p text:style-name="P21">kosztorys inwestorski lub szacunkowy koszt wykonania przyłączenia,</text:p>
        </text:list-item>
        <text:list-item>
          <text:p text:style-name="P22">umowa z firmą na wykonanie przyłąc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-ItalicMT" svg:font-family="Arial-ItalicMT" style:font-family-generic="script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7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31T13:37:57.59</meta:creation-date>
    <meta:print-date>2011-10-05T10:33:20.39</meta:print-date>
    <dc:date>2011-10-05T10:34:39.66</dc:date>
    <meta:editing-duration>PT01H32M59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1" meta:paragraph-count="22" meta:word-count="238" meta:character-count="1821"/>
  </office:meta>
</office:document-meta>
</file>