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language="pl" fo:country="PL" style:font-size-asian="10pt" style:language-asian="zxx" style:country-asian="none" style:font-size-complex="10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0pt" fo:language="pl" fo:country="PL" fo:font-weight="normal" style:font-name-asian="Arial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ZASADNIENIE</text:p>
      <text:p text:style-name="P4"/>
      <text:p text:style-name="P2">27 października 2011 r. Rada Miejska w Jaworznie podjęła uchwałę w sprawie zasad udzielania osobom fizycznym dotacji celowej na dofinansowanie kosztów inwestycji z zakresu ochrony środowiska i gospodarki wodnej do budowy przyłączeń kanalizacyjnych. Proponowane zmiany w niniejszej uchwale pozwolą zmniejszyć obowiązki inwestora wykonującego przyłączenie kanalizacyjne i ubiegającego się o dotowanie tego zadania, co stanowić będzie dodatkowe umotywowanie mieszkańców Gminy Miasta Jaworzno do złożenia wniosku o udzielenie dotacji celowej na dofinansowanie kosztów inwestycji z zakresu ochrony środowiska i gospodarki wodnej do budowy przyłączeń kanalizacyjnych, co w rezultacie przyczyni się do osiągnięcia przez Gminę założonego celu w zakresie poprawy stanu środowiska naturalnego, czystości wód i gleby oraz dostosowania gospodarki ściekowej Gminy do wymagań Polski i Unii Europejskiej.</text:p>
      <text:p text:style-name="P1"><text:s text:c="3"/></text:p>
      <text:p text:style-name="P5"/>
      <text:p text:style-name="P5"/>
      <text:p text:style-name="P5"/>
      <text:p text:style-name="P5">Jaworzno, 10 stycznia 2012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9-01T15:43:25</meta:creation-date>
    <dc:date>2012-01-10T14:23:17.53</dc:date>
    <meta:print-date>2012-01-10T13:34:28.27</meta:print-date>
    <dc:language>pl-PL</dc:language>
    <meta:editing-cycles>43</meta:editing-cycles>
    <meta:editing-duration>PT10H16M16S</meta:editing-duration>
    <meta:document-statistic meta:table-count="0" meta:image-count="0" meta:object-count="0" meta:page-count="1" meta:paragraph-count="4" meta:word-count="121" meta:character-count="933"/>
    <meta:user-defined meta:name="Informacja 1"/>
    <meta:user-defined meta:name="Informacja 2"/>
    <meta:user-defined meta:name="Informacja 3"/>
    <meta:user-defined meta:name="Informacja 4"/>
  </office:meta>
</office:document-meta>
</file>