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7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8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8pt" style:font-size-asian="8pt" style:font-name-complex="Tahoma2" style:font-size-complex="8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3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5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6" style:family="paragraph" style:parent-style-name="Standard">
      <style:paragraph-properties fo:margin-left="0.079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P17" style:family="paragraph" style:parent-style-name="Tekst_20_podstawowy_20_wcięty_20_21" style:master-page-name="Standard">
      <style:paragraph-properties fo:margin-left="0.951cm" fo:margin-right="0cm" fo:margin-top="0cm" fo:margin-bottom="0cm" fo:text-align="end" style:justify-single-word="false" fo:text-indent="-0.951cm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,Bold"/>
    </style:style>
    <style:style style:name="T4" style:family="text">
      <style:text-properties style:font-name-asian="Arial,Bold" style:language-complex="zxx" style:country-complex="none"/>
    </style:style>
    <style:style style:name="T5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4"/>
      <text:p text:style-name="P6">FORMULARZ ZGŁOSZENIA OPINII</text:p>
      <text:p text:style-name="P5"/>
      <text:p text:style-name="P5"/>
      <text:p text:style-name="P9">Nazwa Wydziału/Biura kierującego projekt uchwały do konsultacji społecznych oraz imię, nazwisko i adres e-mail osoby odpowiedzialnej:</text:p>
      <text:p text:style-name="P13">Wydział Skarbu</text:p>
      <text:p text:style-name="P11"><text:span text:style-name="T2">Dorota Tadus - <text:s/>dorota.tadus@um.jaworzno.pl</text:span> </text:p>
      <text:p text:style-name="P12">(wypełnia wydział merytoryczny)</text:p>
      <text:p text:style-name="P9"/>
      <text:p text:style-name="P9">Projekt uchwały w sprawie: </text:p>
      <text:p text:style-name="P16"><text:span text:style-name="T4">w sprawie przyznania pierwszeństwa w nabyciu na własność garaży oraz oddania </text:span><text:span text:style-name="T3">w użytkowanie wieczyste działek, stanowiących własność Gminy Miasta Jaworzna, zabudowanych boksami garażowymi na rzecz ich najemców.</text:span></text:p>
      <text:p text:style-name="P12">(wypełnia wydział merytoryczny)</text:p>
      <text:p text:style-name="P7"/>
      <text:p text:style-name="P14"/>
      <text:p text:style-name="P14">Termin konsultacji projektu uchwały: <text:span text:style-name="T2">od 14 czerwca 2012 r. do 23 czerwca 2012 r.</text:span> <text:s text:c="10"/></text:p>
      <text:p text:style-name="P12">(wypełnia wydział merytoryczny)</text:p>
      <text:p text:style-name="P12"/>
      <text:p text:style-name="P5"/>
      <text:p text:style-name="P5">Dane teleadresowe organizacji wnoszącej opinię (w tym pełna nazwa, adres, telefon kontaktowy itp.):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9"/>
      <text:p text:style-name="P9"/>
      <text:p text:style-name="P9"/>
      <text:p text:style-name="P5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Narrow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0-04-20T15:43:00</meta:creation-date>
    <dc:date>2012-06-14T09:41:17.49</dc:date>
    <meta:print-date>2010-10-06T09:25:31.23</meta:print-date>
    <meta:editing-cycles>11</meta:editing-cycles>
    <meta:editing-duration>P24DT8M21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12" meta:character-count="2231"/>
  </office:meta>
</office:document-meta>
</file>