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9pt" fo:font-style="italic" style:font-size-asian="9pt" style:font-style-asian="italic" style:font-name-complex="Tahoma2" style:font-size-complex="9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style:paragraph-properties fo:margin-left="0.079cm" fo:margin-right="0cm" fo:margin-top="0.212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1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2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-0.026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style:paragraph-properties fo:margin-left="0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4" style:family="paragraph" style:parent-style-name="Tekst_20_podstawowy_20_wcięty_20_2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16" style:family="paragraph" style:parent-style-name="Tekst_20_podstawowy_20_wcięty_20_21" style:master-page-name="Standard">
      <style:paragraph-properties fo:margin-left="0.951cm" fo:margin-right="0cm" fo:margin-top="0cm" fo:margin-bottom="0cm" fo:text-align="start" style:justify-single-word="false" fo:text-indent="-0.951cm" style:auto-text-indent="false" style:page-number="auto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FORMULARZ ZGŁOSZENIA OPINII</text:p>
      <text:p text:style-name="P3"/>
      <text:p text:style-name="P3"/>
      <text:p text:style-name="P7">Nazwa Wydziału/Biura kierującego projekt uchwały do konsultacji społecznych oraz imię, nazwisko i adres e-mail osoby odpowiedzialnej:</text:p>
      <text:p text:style-name="P8"><text:span text:style-name="T1">Wydział Gospodarki Komunalnej </text:span><text:s/></text:p>
      <text:p text:style-name="P10">Joanna Błażejewska – joanna.blazejewska@um.jaworzno.pl</text:p>
      <text:p text:style-name="P11"/>
      <text:p text:style-name="P7"/>
      <text:p text:style-name="P14">Projekt uchwały w sprawie:</text:p>
      <text:p text:style-name="P15">zmiany uchwały Nr XIV/155/2011 Rady Miejskiej w Jaworznie z dnia 27 października 2011 r. w sprawie określenia przystanków komunikacyjnych oraz warunków i zasad korzystania z przystanków komunikacyjnych będących własnością Gminy Miasta Jaworzna.</text:p>
      <text:p text:style-name="P4"/>
      <text:p text:style-name="P12"/>
      <text:p text:style-name="P12">Termin konsultacji projektu uchwały: <text:span text:style-name="T2">od 6 lutego 2013 r. do 15 lutego 2013 r.</text:span></text:p>
      <text:p text:style-name="P11"/>
      <text:p text:style-name="P11"/>
      <text:p text:style-name="P3"/>
      <text:p text:style-name="P3">Dane teleadresowe organizacji wnoszącej opinię (w tym pełna nazwa, adres, telefon kontaktowy itp.)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7"/>
      <text:p text:style-name="P7"/>
      <text:p text:style-name="P7"/>
      <text:p text:style-name="P3">Jaworzno, dnia ………………….<text:tab/><text:tab/><text:tab/><text:tab/>….................................................................</text:p>
      <text:p text:style-name="P5"><text:tab/><text:tab/><text:tab/><text:tab/><text:tab/><text:tab/><text:tab/><text:tab/> <text:s text:c="9"/><text:span text:style-name="T3">imię i nazwisko upoważnionego <text:s text:c="11"/></text:span></text:p>
      <text:p text:style-name="P6">przedstawiciela organizacji pozarządowej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,Bold" svg:font-family="'Arial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11-18T08:36:36</meta:creation-date>
    <dc:date>2013-02-06T11:41:52.85</dc:date>
    <dc:language>pl-PL</dc:language>
    <meta:editing-cycles>10</meta:editing-cycles>
    <meta:editing-duration>PT48M46S</meta:editing-duration>
    <dc:creator>Joanna Blazejewska</dc:creator>
    <meta:document-statistic meta:table-count="0" meta:image-count="0" meta:object-count="0" meta:page-count="1" meta:paragraph-count="13" meta:word-count="109" meta:character-count="2186"/>
    <meta:user-defined meta:name="Info 1"/>
    <meta:user-defined meta:name="Info 2"/>
    <meta:user-defined meta:name="Info 3"/>
    <meta:user-defined meta:name="Info 4"/>
  </office:meta>
</office:document-meta>
</file>