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-BoldMT" svg:font-family="Arial-BoldMT"/>
    <style:font-face style:name="Tahoma1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" style:family="paragraph" style:parent-style-name="Standard" style:list-style-name="">
      <style:paragraph-properties fo:line-height="100%"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4" style:family="paragraph" style:parent-style-name="Standard" style:list-style-name="">
      <style:paragraph-properties fo:margin-left="11.933cm" fo:margin-right="0cm" fo:text-align="start" style:justify-single-word="false" fo:text-indent="0cm" style:auto-text-indent="false" style:text-autospace="none"/>
      <style:text-properties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5" style:family="paragraph" style:parent-style-name="Standard">
      <style:paragraph-properties fo:margin-left="-0.026cm" fo:margin-right="0cm" fo:text-indent="0cm" style:auto-text-indent="false"/>
      <style:text-properties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6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7" style:family="paragraph" style:parent-style-name="Standard">
      <style:paragraph-properties fo:margin-left="8.44cm" fo:margin-right="0cm" fo:text-indent="0cm" style:auto-text-indent="false"/>
    </style:style>
    <style:style style:name="P8" style:family="paragraph" style:parent-style-name="Standard" style:list-style-name="">
      <style:paragraph-properties fo:margin-left="8.44cm" fo:margin-right="0cm" fo:text-align="start" style:justify-single-word="false" fo:text-indent="0cm" style:auto-text-indent="false" style:text-autospace="none"/>
      <style:text-properties style:font-name="Arial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9" style:family="paragraph" style:parent-style-name="Standard" style:list-style-name="">
      <style:paragraph-properties fo:margin-left="8.44cm" fo:margin-right="0cm" fo:text-align="center" style:justify-single-word="false" fo:text-indent="0cm" style:auto-text-indent="false" style:text-autospace="none"/>
      <style:text-properties style:font-name="Arial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10" style:family="paragraph" style:parent-style-name="Standard" style:list-style-name="">
      <style:paragraph-properties fo:margin-left="8.44cm" fo:margin-right="0cm" fo:text-align="center" style:justify-single-word="false" fo:text-indent="0cm" style:auto-text-indent="false" style:text-autospace="none"/>
      <style:text-properties style:font-name="Arial" fo:font-size="10pt" fo:font-style="italic" style:font-name-asian="ArialMT" style:font-size-asian="10pt" style:font-style-asian="italic" style:font-name-complex="ArialMT" style:font-size-complex="10pt" style:font-style-complex="italic"/>
    </style:style>
    <style:style style:name="P11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0pt" style:font-name-asian="ArialMT" style:font-size-asian="10pt" style:font-name-complex="ArialM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4">do Zarządzenia Nr WZ/0151/359/10</text:p>
      <text:p text:style-name="P4">Prezydenta Miasta Jaworzna</text:p>
      <text:p text:style-name="P4">z dnia 12 października 2010 r.</text:p>
      <text:p text:style-name="P5"/>
      <text:p text:style-name="P5"/>
      <text:p text:style-name="P5"/>
      <text:p text:style-name="P5"/>
      <text:p text:style-name="P6">FORMULARZ ZGŁOSZENIA OPINII</text:p>
      <text:p text:style-name="P6"/>
      <text:p text:style-name="P6"/>
      <text:p text:style-name="P1">Nazwa Wydziału/Biura kierującego projekt uchwały do konsultacji społecznych oraz imię, nazwisko i adres</text:p>
      <text:p text:style-name="P1">e-mail osoby odpowiedzialnej: </text:p>
      <text:p text:style-name="P11">Wydział Ochrony Środowiska i Rolnictwa, Marcin Tosza – marcin.tosza@um.jaworzno.pl </text:p>
      <text:p text:style-name="P1"/>
      <text:p text:style-name="P1">Projekt uchwały w sprawie:</text:p>
      <text:p text:style-name="P1">ustanowienia użytku ekologicznego Zakola Białej Przemszy</text:p>
      <text:p text:style-name="P3"/>
      <text:p text:style-name="P1">Termin konsultacji projektu uchwały: od 14.02.2013 r. do 25.02.2013 r.</text:p>
      <text:p text:style-name="P1"/>
      <text:p text:style-name="P1">Dane teleadresowe organizacji wnoszącej opinię (w tym pełna nazwa, adres, telefon kontaktowy itp.):</text:p>
      <text:p text:style-name="P2">……………………………………………………………………………………………………………………………..</text:p>
      <text:p text:style-name="P2">……………………………………………………………………………………………………………………………...</text:p>
      <text:p text:style-name="P2">……………………………………………………………………………………………………………………………...</text:p>
      <text:p text:style-name="P2">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</text:p>
      <text:p text:style-name="P2">………………………………………………………………………………………………...........................................</text:p>
      <text:p text:style-name="P2">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…..</text:p>
      <text:p text:style-name="P1"/>
      <text:p text:style-name="P1">Opinie/uwagi/propozycje zmian zapisów:</text:p>
      <text:p text:style-name="P1">……………………………………………………………………………………………………………………………..</text:p>
      <text:p text:style-name="P1">……………………………………………………………………………………………………………………………...</text:p>
      <text:p text:style-name="P1">……………………………………………………………………………………………………………………………...</text:p>
      <text:p text:style-name="P1">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</text:p>
      <text:p text:style-name="P1">………………………………………………………………………………………………...........................................</text:p>
      <text:p text:style-name="P1">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…..</text:p>
      <text:p text:style-name="P1"/>
      <text:p text:style-name="P1"/>
      <text:p text:style-name="P1"/>
      <text:p text:style-name="P1">Jaworzno, dnia: ………………….............................</text:p>
      <text:p text:style-name="P8"/>
      <text:p text:style-name="P8"/>
      <text:p text:style-name="P8"/>
      <text:p text:style-name="P10"><text:s/>….................................................................</text:p>
      <text:p text:style-name="P9">imię i nazwisko upoważnionego</text:p>
      <text:p text:style-name="P9">przedstawiciela organizacji pozarządowej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oldMT" svg:font-family="Arial-BoldMT"/>
    <style:font-face style:name="Tahoma1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14T12:13:45.69</meta:creation-date>
    <meta:document-statistic meta:table-count="0" meta:image-count="0" meta:object-count="0" meta:page-count="1" meta:paragraph-count="33" meta:word-count="117" meta:character-count="2642"/>
    <dc:date>2013-02-14T12:24:14.25</dc:date>
    <meta:editing-duration>PT00H10M29S</meta:editing-duration>
    <meta:editing-cycles>1</meta:editing-cycles>
    <meta:generator>OpenOffice.org/3.1$Win32 OpenOffice.org_project/310m19$Build-9420</meta:generator>
  </office:meta>
</office:document-meta>
</file>