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7pt" fo:language="pl" fo:country="PL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 Narrow" fo:font-size="2pt" fo:language="pl" fo:country="PL" fo:font-weight="bold" style:font-name-asian="Times New Roman" style:font-size-asian="2pt" style:language-asian="zxx" style:country-asian="none" style:font-weight-asian="bold" style:font-name-complex="Arial Narrow" style:font-size-complex="2pt" style:language-complex="ar" style:country-complex="SA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 style:list-style-name="WW8Num1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8pt" fo:language="pl" fo:country="PL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87cm" fo:min-width="14.986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aworzno, dnia .................................</text:p>
      <text:p text:style-name="P3">................................................................</text:p>
      <text:p text:style-name="Standard"><text:span text:style-name="T7"><text:s text:c="9"/></text:span><text:span text:style-name="T6">(imię i nazwisko lub nazwa inwestora)</text:span></text:p>
      <text:p text:style-name="P3"/>
      <text:p text:style-name="P3">................................................................</text:p>
      <text:p text:style-name="P3"/>
      <text:p text:style-name="P3">................................................................</text:p>
      <text:p text:style-name="Standard"><text:span text:style-name="T7"><text:s text:c="32"/></text:span><text:span text:style-name="T6">(adres)</text:span></text:p>
      <text:p text:style-name="P7"/>
      <text:p text:style-name="P9"><text:tab/><text:tab/><text:tab/><text:tab/><text:tab/><text:tab/><text:tab/>Prezydent Miasta Jaworzna </text:p>
      <text:p text:style-name="P14"><text:span text:style-name="T2"><text:tab/><text:tab/><text:tab/><text:tab/><text:tab/><text:tab/><text:tab/></text:span><text:span text:style-name="T1">Wydział Urbanistyki i Architektury</text:span></text:p>
      <text:p text:style-name="P19"><text:tab/><text:tab/>Urzędu Miejskiego w Jaworznie</text:p>
      <text:p text:style-name="P7"/>
      <text:p text:style-name="P3"><text:tab/></text:p>
      <text:p text:style-name="P4">Na podstawie art.30 ust.1 ustawy z dnia 7 lipca 1994 r. – Prawo budowlane (tekst jednolity: Dz. U. z 2013 r. poz. 1409, z późniejszymi zmianami) zgłaszam zamiar budowy / wykonania robót budowlanych / rozbiórki*</text:p>
      <text:p text:style-name="P4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</text:p>
      <text:p text:style-name="P15"><text:span text:style-name="T2">...................................................................................................................................................................</text:span><text:span text:style-name="T3"> <text:s text:c="8"/></text:span><text:span text:style-name="T4">(należy tu określić rodzaj obiektu, zakres i sposób wykonania budowy, nr działki , obręb, data rozpoczęcia robót, a przy remontach elewacji oraz ocieplaniu budynków o wys. powyżej 25 m, sposób zapewnienia ochrony ginących gatunków ptaków)</text:span></text:p>
      <text:p text:style-name="P6"/>
      <text:p text:style-name="P8">Informacje dodatkowe:</text:p>
      <text:p text:style-name="P9">1. <text:s/>Inwestor zamiast dokonania zgłoszenia dot. robót budowlanych o których mowa w art. 30 ust. 1 Prawa budowlanego może wystąpić z wnioskiem o wydanie decyzji o pozwoleniu na budowę.</text:p>
      <text:p text:style-name="P10">2. Zgłoszenia budowy, wykonania robót budowlanych lub rozbiórki należy dokonać przed terminem zamierzonego rozpoczęcia robót budowlanych. Właściwy organ, w terminie 30 dni od doręczenia zgłoszenia, może, w drodze decyzji, wnieść sprzeciw. Do prac można przystąpić, jeżeli organ nie wniósł sprzeciwu w tym terminie.</text:p>
      <text:p text:style-name="P9">3. W przypadku nierozpoczęcia wykonywania prac przed upływem 3 lat od określonego w zgłoszeniu terminu ich rozpoczęcia, rozpoczęcie tych prac może nastąpić po dokonaniu powtórnego zgłoszenia </text:p>
      <text:p text:style-name="P4"/>
      <text:p text:style-name="P16"><text:tab/></text:p>
      <text:p text:style-name="P16"/>
      <text:p text:style-name="P16"/>
      <text:p text:style-name="Standard"><text:span text:style-name="T5"><text:tab/><text:tab/><text:tab/><text:tab/><text:tab/><text:tab/> <text:s text:c="6"/>..................................................<text:tab/><text:tab/><text:tab/><text:tab/><text:tab/><text:tab/><text:tab/> <text:s text:c="27"/></text:span><text:span text:style-name="T6">( podpis wnioskodawcy )</text:span></text:p>
      <text:p text:style-name="P12">* ) Niepotrzebne skreślić</text:p>
      <text:p text:style-name="P12">**) Dotyczy także wykonania robót budowlanych lub rozbiórki. <text:s/></text:p>
      <text:p text:style-name="P7"/>
      <text:p text:style-name="P13"/>
      <text:p text:style-name="P13">Dalsza część informacji na odwrocie</text:p>
      <text:p text:style-name="P13"><text:soft-page-break/>W załączeniu:</text:p>
      <text:list xml:id="list581920248130903584" text:style-name="WW8Num1">
        <text:list-item>
          <text:p text:style-name="P23">oświadczenie o posiadanym prawie dysponowania nieruchomością na cele budowlane lub oświadczenie w sprawach dot. rozbiórki,</text:p>
        </text:list-item>
        <text:list-item>
          <text:p text:style-name="P23">odpowiednie szkice i rysunki,</text:p>
        </text:list-item>
        <text:list-item>
          <text:p text:style-name="P23">mapa zasadnicza ze wskazaniem miejsca budowy, robót budowlanych lub rozbiórki</text:p>
        </text:list-item>
        <text:list-item>
          <text:p text:style-name="P23">pozwolenia, uzgodnienia i opinie wymagane odrębnymi przepisami; <text:s/>w przypadku zgłoszenia budowy przydomowej oczyszczalni ścieków: prospekt techniczny urządzenia z odpowiednim wskazaniem <text:s/>wartości wskaźników zanieczyszczeń lub procentu ich redukcji,</text:p>
        </text:list-item>
        <text:list-item>
          <text:p text:style-name="P24">projekt zagospodarowania działki lub terenu: <text:s/></text:p>
        </text:list-item>
      </text:list>
      <text:p text:style-name="P20"><text:tab/><text:tab/>a) wraz z opisem technicznym instalacji, wykonany przez projektanta posiadającego odpowiednie uprawnienia budowlane (dotyczy instalacji zbiornikowych na gaz płynny z pojedynczym zbiornikiem o poj. do 7 m3, przeznaczonych do zasilania instalacji gazowych w budynkach mieszkalnych jednorodzinnych, uzgodniony z podmiotem właściwym do spraw zabezpieczeń przeciwpożarowych, oraz przyłączy elektroenergetycznych, wodociągowych, kanalizacyjnych, gazowych, cieplnych i telekomunikacyjnych);</text:p>
      <text:p text:style-name="P20"><text:tab/><text:tab/>b) wykonany przez projektanta posiadającego wymagane uprawnienia budowlane (dotyczy budowy obiektów małej architektury w miejscach publicznych);</text:p>
      <text:p text:style-name="P20">6) <text:tab/>dokumenty o których mowa w art. 33 ust. 1 pkt 1 - 4 Prawa budowlanego (dotyczy sieci: <text:s/>elektroenergetycznych obejmujących napięci znamionowe do 1 kV, wodociągowych, kanalizacyjnych, cieplnych i telekomunikacyjnych);</text:p>
      <text:p text:style-name="P20">7)<text:tab/>dokumenty o których mowa w art. 33 ust 1. pkt 1, 2 i 4 Prawa budowlanego (dotyczy przebudowy budynków mieszkalnych jednorodzinnych, o ile nie prowadzi do zwiększenia dotychczasowego obszaru oddziaływania tych budynków)</text:p>
      <text:p text:style-name="P20"><text:tab/> </text:p>
      <text:p text:style-name="P9"/>
      <text:p text:style-name="P9">Uwaga!</text:p>
      <text:p text:style-name="P4">W przypadku rozbiórki budynku mieszkalnego należy podać powierzchnię, ilość izb i wyposażenia w media.</text:p>
      <text:p text:style-name="P11"/>
      <text:p text:style-name="P12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7pt" fo:language="pl" fo:country="PL" style:font-name-asian="Times New Roman" style:font-size-asian="7pt" style:language-asian="zxx" style:country-asian="none" style:font-name-complex="Arial" style:font-size-complex="7pt" style:language-complex="ar" style:country-complex="SA"/>
    </style:style>
    <style:style style:name="M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 Narrow" fo:font-size="2pt" fo:language="pl" fo:country="PL" fo:font-weight="bold" style:font-name-asian="Times New Roman" style:font-size-asian="2pt" style:language-asian="zxx" style:country-asian="none" style:font-weight-asian="bold" style:font-name-complex="Arial Narrow" style:font-size-complex="2pt" style:language-complex="ar" style:country-complex="SA"/>
    </style:style>
    <style:style style:name="M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MP5" style:family="paragraph">
      <loext:graphic-properties draw:fill="none" draw:fill-color="#ffffff"/>
      <style:paragraph-properties style:writing-mode="lr-tb"/>
    </style:style>
    <style:style style:name="MT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487cm" fo:min-width="14.986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-0.026cm" svg:y="-0.026cm" svg:width="2.584cm" svg:height="0.977cm" draw:z-index="3"><draw:text-box><text:p text:style-name="MP2">URZĄD MIEJSKI W JAWORZNIE</text:p></draw:text-box></draw:frame><draw:frame draw:style-name="Mfr1" draw:name="Ramka2" text:anchor-type="char" svg:x="2.514cm" svg:y="-0.026cm" svg:width="10.839cm" svg:height="0.977cm" draw:z-index="5"><draw:text-box><text:p text:style-name="MP3"/><text:p text:style-name="MP4"><text:span text:style-name="MT1">ZGŁOSZENIE ZAMIARU BUDOWY</text:span><text:span text:style-name="MT2">** </text:span></text:p></draw:text-box></draw:frame><draw:frame draw:style-name="Mfr1" draw:name="Ramka3" text:anchor-type="char" svg:x="13.309cm" svg:y="-0.026cm" svg:width="2.584cm" svg:height="0.977cm" draw:z-index="7"><draw:text-box><text:p text:style-name="MP2">UA.F-8.4</text:p><text:p text:style-name="MP2">Wydanie 1</text:p></draw:text-box></draw:frame><draw:g text:anchor-type="as-char" svg:y="0cm" draw:z-index="1" draw:style-name="Mgr1"><draw:custom-shape draw:style-name="Mgr2" draw:text-style-name="MP5" svg:width="15.869cm" svg:height="0.946cm" svg:x="0cm" svg:y="0cm"><text:p/><draw:enhanced-geometry svg:viewBox="0 0 21600 21600" draw:type="rectangle" draw:enhanced-path="M 0 0 L 21600 0 21600 21600 0 21600 0 0 Z N"/></draw:custom-shape></draw:g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.proksa</meta:initial-creator>
    <meta:creation-date>2005-07-26T11:14:00</meta:creation-date>
    <dc:date>2015-12-29T13:36:33.934000000</dc:date>
    <meta:print-date>2014-06-23T13:15:00</meta:print-date>
    <meta:editing-cycles>15</meta:editing-cycles>
    <meta:editing-duration>PT1H33M20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46" meta:word-count="447" meta:character-count="5591" meta:non-whitespace-character-count="5055"/>
    <meta:user-defined meta:name="_AdHocReviewCycleID" meta:value-type="float">494486175</meta:user-defined>
    <meta:user-defined meta:name="_AuthorEmail">barbara.proksa@um.jaworzno.pl</meta:user-defined>
    <meta:user-defined meta:name="_AuthorEmailDisplayName">Barbara Proksa</meta:user-defined>
    <meta:user-defined meta:name="_EmailSubject">Karty Informacyjne</meta:user-defined>
  </office:meta>
</office:document-meta>
</file>