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0e1b73" officeooo:paragraph-rsid="000e1b7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officeooo:paragraph-rsid="000e1b73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normal" officeooo:paragraph-rsid="000e1b73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font-name="Arial" fo:font-size="10pt" fo:font-style="normal" fo:font-weight="normal" officeooo:rsid="000a350d" officeooo:paragraph-rsid="000a350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font-name="Arial" fo:font-size="10pt" fo:font-style="normal" fo:font-weight="normal" officeooo:rsid="000e1b73" officeooo:paragraph-rsid="000e1b73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font-name="Arial" fo:font-size="10pt" fo:font-style="normal" fo:font-weight="bold" officeooo:paragraph-rsid="000a350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Arial" fo:font-size="10pt" style:text-underline-style="none" fo:font-weight="normal" officeooo:paragraph-rsid="000e1b7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tyle="normal" fo:font-weight="bold" officeooo:rsid="000c2ec7" officeooo:paragraph-rsid="000e1b73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tyle="normal" fo:font-weight="normal" officeooo:paragraph-rsid="000a350d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tyle="normal" fo:font-weight="normal" officeooo:rsid="000e1b73" officeooo:paragraph-rsid="000e1b73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e1b73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style:text-underline-style="none" officeooo:rsid="000e1b73" style:font-size-asian="10pt" style:font-size-complex="10pt"/>
    </style:style>
    <style:style style:name="T5" style:family="text">
      <style:text-properties style:font-name="Arial" fo:font-size="10pt" style:text-underline-style="none" style:font-size-asian="10pt" style:font-size-complex="10pt"/>
    </style:style>
    <style:style style:name="T6" style:family="text">
      <style:text-properties style:font-name="Arial" fo:font-size="10pt" style:text-underline-style="none" officeooo:rsid="000e1b73" style:font-size-asian="10pt" style:font-size-complex="10pt"/>
    </style:style>
    <style:style style:name="T7" style:family="text">
      <style:text-properties officeooo:rsid="000a350d"/>
    </style:style>
    <style:style style:name="T8" style:family="text">
      <style:text-properties officeooo:rsid="000e1b73"/>
    </style:style>
    <style:style style:name="T9" style:family="text">
      <style:text-properties officeooo:rsid="0010188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Adres <text:s/>korespondencyjny mieszkańca:</text:span></text:p>
      <text:p text:style-name="P10">Imię i nazwisko: …..................................................</text:p>
      <text:p text:style-name="P10">Ulica: ….................................................................. <text:s text:c="4"/></text:p>
      <text:p text:style-name="P10">Numer tel. kontakt. …............................................. <text:s text:c="8"/></text:p>
      <text:p text:style-name="P11">Adres e mail: …......................................................</text:p>
      <text:p text:style-name="P16"/>
      <text:p text:style-name="P16"/>
      <text:p text:style-name="P17"/>
      <text:p text:style-name="P15">FORMULARZ ZGŁASZANIA UWAG </text:p>
      <text:p text:style-name="P18"><text:span text:style-name="T9">dotyczących</text:span> model<text:span text:style-name="T9">u</text:span> J<text:span text:style-name="T9">BO</text:span> 2017</text:p>
      <text:p text:style-name="P2"/>
      <text:p text:style-name="P9"/>
      <text:p text:style-name="P3">w sprawie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/text:p>
      <text:p text:style-name="P6">..................................................</text:p>
      <text:p text:style-name="P4"><text:tab/><text:tab/><text:tab/><text:tab/><text:tab/><text:tab/><text:tab/><text:tab/><text:tab/><text:tab/><text:span text:style-name="T2">(podpis wnoszącego)</text:span></text:p>
      <text:p text:style-name="P4"/>
      <text:p text:style-name="P8"><text:span text:style-name="T3">Wypełniony formularz należy dostarczyć w terminie do 25.0</text:span><text:span text:style-name="T4">2</text:span><text:span text:style-name="T3">.2016 r.:</text:span></text:p>
      <text:list xml:id="list2999518923182636843" text:style-name="L1">
        <text:list-item>
          <text:p text:style-name="P1"><text:span text:style-name="T6">pocztą elektroniczną </text:span><text:span text:style-name="T5">na adres mailowy: </text:span><text:a xlink:type="simple" xlink:href="mailto:jbo@jaworzno.pl" text:style-name="Internet_20_link" text:visited-style-name="Visited_20_Internet_20_Link">jbo@um.jaworzno.pl</text:a><text:span text:style-name="T5">,</text:span></text:p>
        </text:list-item>
        <text:list-item>
          <text:p text:style-name="P13"><text:span text:style-name="T8">do</text:span> Urzęd<text:span text:style-name="T8">u</text:span> Miejski<text:span text:style-name="T8">ego</text:span> w Jaworznie, ul. Grunwaldzka 33 (<text:span text:style-name="T8">pozostawić w </text:span>punk<text:span text:style-name="T8">cie</text:span> informacyjny<text:span text:style-name="T8">m</text:span> lub<text:line-break/><text:span text:style-name="T8">w </text:span><text:s/><text:span text:style-name="T8">biurze nr </text:span>207)</text:p>
        </text:list-item>
        <text:list-item>
          <text:p text:style-name="P14">pocztą <text:span text:style-name="T8">tradycyjną </text:span>na adres: Urz<text:span text:style-name="T8">ąd</text:span> Miejski w Jaworznie, <text:s/>Referat Inicjatyw i Konsultacji Społecznych, ul. Grunwaldzka 3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</meta:initial-creator>
    <meta:creation-date>2016-01-12T08:40:42.45</meta:creation-date>
    <dc:date>2016-02-16T10:59:12.376000000</dc:date>
    <meta:editing-duration>PT1H16M1S</meta:editing-duration>
    <meta:editing-cycles>6</meta:editing-cycles>
    <meta:generator>LibreOffice/4.3.3.2$Windows_x86 LibreOffice_project/9bb7eadab57b6755b1265afa86e04bf45fbfc644</meta:generator>
    <meta:print-date>2016-02-16T09:35:03.218000000</meta:print-date>
    <meta:document-statistic meta:table-count="0" meta:image-count="0" meta:object-count="0" meta:page-count="1" meta:paragraph-count="21" meta:word-count="87" meta:character-count="3128" meta:non-whitespace-character-count="3033"/>
  </office:meta>
</office:document-meta>
</file>