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15" style:family="paragraph" style:parent-style-name="Footnote">
      <style:text-properties style:font-name="Arial" fo:font-style="italic" style:font-style-asian="italic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8pt" style:font-size-asian="8pt" style:font-size-complex="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3">Załącznik<text:tab/><text:tab/></text:span></text:p>
      <text:p text:style-name="P12"><text:tab/><text:tab/><text:tab/><text:tab/><text:tab/><text:tab/><text:tab/><text:tab/><text:tab/><text:tab/>do zasad przyznawania Nagrody </text:p>
      <text:p text:style-name="P12"><text:tab/><text:tab/><text:tab/><text:tab/><text:tab/><text:tab/><text:tab/><text:tab/><text:tab/><text:tab/>Prezydenta Miasta Jaworzna<text:line-break/><text:tab/><text:tab/><text:tab/><text:tab/><text:tab/><text:tab/><text:tab/><text:tab/><text:tab/><text:tab/>za osiągnięcia w <text:s/>dziedzinie <text:tab/><text:tab/><text:tab/><text:tab/><text:tab/><text:tab/><text:tab/><text:tab/><text:tab/><text:tab/><text:tab/>twórczości artystycznej <text:tab/><text:tab/><text:tab/><text:tab/><text:tab/><text:tab/><text:tab/><text:tab/><text:tab/><text:tab/><text:tab/>i upowszechniania kultury</text:p>
      <text:p text:style-name="P12"/>
      <text:p text:style-name="P12"/>
      <text:p text:style-name="P12"/>
      <text:p text:style-name="P5">W N I O S E K</text:p>
      <text:p text:style-name="P5">o przyznanie Nagrody Prezydenta Miasta Jaworzna <text:s/>za osiągnięcia w dziedzinie twórczości artystycznej i upowszechniania kultury.</text:p>
      <text:p text:style-name="P5"/>
      <text:p text:style-name="P2"/>
      <text:p text:style-name="P2">Wnioskodawca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</text:p>
      <text:p text:style-name="P2"/>
      <text:p text:style-name="P2">Przedkładam wniosek o przyznanie <text:span text:style-name="T2">Nagrody Prezydenta Miasta Jaworzna za osiągnięcia w dziedzinie twórczości artystycznej i upowszechniania kultury w kategorii:</text:span><text:span text:style-name="T2"><text:note text:id="ftn1" text:note-class="footnote"><text:note-citation>1</text:note-citation><text:note-body><text:p text:style-name="P15">Wybraną kategorię podkreślić</text:p></text:note-body></text:note></text:span></text:p>
      <text:p text:style-name="P8"/>
      <text:list xml:id="list31229207" text:style-name="L1">
        <text:list-item>
          <text:p text:style-name="P9">nagroda za osiągnięcia w dziedzinie kultury i sztuki,</text:p>
        </text:list-item>
        <text:list-item>
          <text:p text:style-name="P9">nagroda za działalność w dziedzinie upowszechniania kultury,</text:p>
        </text:list-item>
        <text:list-item>
          <text:p text:style-name="P9">nagroda z okazji jubileuszu twórczego.</text:p>
        </text:list-item>
      </text:list>
      <text:p text:style-name="P6"/>
      <text:p text:style-name="P2"/>
      <text:p text:style-name="P2">1. Imię i nazwisko <text:span text:style-name="T2">kandydata / nazwa</text:span> podmiotu…............................................................................................</text:p>
      <text:p text:style-name="P2"/>
      <text:p text:style-name="P2">2. Data i miejsce urodzenia / data rozpoczęcia działalności ….........................................................................</text:p>
      <text:p text:style-name="P2"/>
      <text:p text:style-name="P2">3. Adres zameldowania / siedziba podmiotu …..................................................................................................</text:p>
      <text:p text:style-name="P2"/>
      <text:p text:style-name="P2"/>
      <text:p text:style-name="P5">Uzasadnienie wniosku:</text:p>
      <text:p text:style-name="P2"/>
      <text:p text:style-name="P2">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</text:p>
      <text:p text:style-name="P6"/>
      <text:p text:style-name="P2">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</text:p>
      <text:p text:style-name="P2"/>
      <text:p text:style-name="P2"><text:soft-page-break/>…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</text:p>
      <text:p text:style-name="P2"/>
      <text:p text:style-name="P2">Załączona dokumentacja dotycząca osiągnięć Kandydata / podmiotu</text:p>
      <text:list xml:id="list31233316" text:style-name="L2">
        <text:list-item>
          <text:p text:style-name="P3">proszę wskazać jaka: dyplomy, wycinki prasowe, kasety, płyty, opinie, referencje itp.)</text:p>
          <text:p text:style-name="P3"/>
        </text:list-item>
      </text:list>
      <text:p text:style-name="P4">1. …............................................................................................................................................</text:p>
      <text:p text:style-name="P4">2. …............................................................................................................................................</text:p>
      <text:p text:style-name="P4">3. …............................................................................................................................................ </text:p>
      <text:p text:style-name="P4">4. ................................................................................................................................................</text:p>
      <text:p text:style-name="P4">5. ................................................................................................................................................</text:p>
      <text:p text:style-name="P4"><text:tab/><text:tab/><text:tab/><text:tab/><text:tab/><text:tab/><text:tab/></text:p>
      <text:p text:style-name="P2"><text:tab/><text:tab/><text:tab/><text:tab/><text:tab/><text:tab/><text:tab/><text:tab/><text:tab/> ….......................................</text:p>
      <text:p text:style-name="P2">Jaworzno, dnia ...............................................<text:tab/><text:tab/><text:tab/><text:tab/><text:span text:style-name="T1">/pieczęć i podpis wnioskodawcy/</text:span></text:p>
      <text:p text:style-name="P13"/>
      <text:p text:style-name="P14"/>
      <text:p text:style-name="P10"/>
      <text:p text:style-name="P10"/>
      <text:p text:style-name="P10"/>
      <text:p text:style-name="P10">Oświadczenie kandydata</text:p>
      <text:p text:style-name="P11"/>
      <text:p text:style-name="P11">Oświadczam, że wyrażam zgodę na przetwarzanie moich danych osobowych zawartych w niniejszym wniosku dla potrzeb postępowania związanego z rozpatrywaniem mojej kandydatury do Nagrody Prezydenta Miasta Jaworzna za osiągnięcia w dziedzinie twórczości artystycznej i upowszechniania kultury, zgodnie z ustawą z dnia 29 sierpnia 1997 r. o ochronie danych osobowych (Dz. U. Nr 133 poz.883 z późn. zm.).</text:p>
      <text:p text:style-name="P11"/>
      <text:p text:style-name="P11"/>
      <text:p text:style-name="P11"/>
      <text:p text:style-name="P7">Jaworzno, dnia .............................................<text:tab/><text:tab/><text:tab/><text:tab/>…...........................................</text:p>
      <text:p text:style-name="P7"><text:tab/><text:tab/><text:tab/><text:tab/><text:tab/><text:tab/><text:tab/><text:tab/><text:tab/><text:tab/><text:span text:style-name="T1">/podpis kandydata/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2T12:06:20.43</meta:creation-date>
    <dc:date>2015-08-31T11:40:15.09</dc:date>
    <meta:editing-duration>PT48M20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2" meta:paragraph-count="48" meta:word-count="254" meta:character-count="6105"/>
  </office:meta>
</office:document-meta>
</file>