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center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5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normal" fo:font-weight="normal" officeooo:rsid="001f14dd" officeooo:paragraph-rsid="0014528a" style:font-name-asian="Arial,Bold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8" style:family="paragraph" style:parent-style-name="Frame_20_contents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9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-0.026cm" style:auto-text-indent="false" fo:background-color="#ffffff">
        <style:tab-stops>
          <style:tab-stop style:position="-3.969cm"/>
        </style:tab-stops>
      </style:paragraph-properties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/>
    </style:style>
    <style:style style:name="P10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Tahoma2" style:font-size-complex="8pt" style:language-complex="zxx" style:country-complex="none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/>
    </style:style>
    <style:style style:name="T5" style:family="text">
      <style:text-properties officeooo:rsid="0014528a"/>
    </style:style>
    <style:style style:name="T6" style:family="text">
      <style:text-properties officeooo:rsid="0015bcf2"/>
    </style:style>
    <style:style style:name="T7" style:family="text">
      <style:text-properties officeooo:rsid="0016cb9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tab/><text:tab/><text:tab/><text:tab/><text:tab/></text:span><text:span text:style-name="T3">WYNIKI KONSULTACJI SPOŁECZNYCH</text:span></text:p>
      <text:p text:style-name="P1"/>
      <text:p text:style-name="P1"/>
      <text:p text:style-name="P3">Naz<text:span text:style-name="T4">wa Wydziału/Biura będącego autorem projektu uchwały:</text:span></text:p>
      <text:p text:style-name="P4"><text:span text:style-name="T1">Wydział Organizacyjny i Kadr</text:span> <text:s/></text:p>
      <text:p text:style-name="P4"/>
      <text:p text:style-name="P3">Projekt uchwały: </text:p>
      <text:p text:style-name="P5">w sprawie podziału miasta Jaworzna <text:span text:style-name="T6">na stałe obwody głosowania.</text:span></text:p>
      <text:p text:style-name="P9"/>
      <text:p text:style-name="P6">Termin konsultacji projektu uchwały: od <text:span text:style-name="T7">10 do 20 kwietnia </text:span>201<text:span text:style-name="T5">8</text:span> r. <text:s text:c="13"/></text:p>
      <text:p text:style-name="P2"/>
      <text:p text:style-name="P2">Zgłoszono uwagi/opinie/propozycje zmian zapisów:</text:p>
      <text:p text:style-name="P2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P8">x</text:p></draw:text-box></draw:frame><text:tab/><text:tab/>TAK<text:tab/><text:tab/><text:tab/> NIE <text:s text:c="2"/></text:p>
      <text:p text:style-name="P2"/>
      <text:p text:style-name="P2">Uwzględniono uwagi/opinie/propozycje zmian zapisów:</text:p>
      <text:p text:style-name="P2"><draw:frame draw:style-name="fr1" draw:name="Ramka6" text:anchor-type="paragraph" svg:x="2.859cm" svg:y="0.064cm" svg:width="0.787cm" draw:z-index="3"><draw:text-box fo:min-height="0.794cm"><text:p text:style-name="Frame_20_contents"/></draw:text-box></draw:frame><text:tab/><text:tab/>TAK<text:tab/><text:tab/><text:tab/> </text:p>
      <text:p text:style-name="P2"/>
      <text:p text:style-name="P2">Podać jakie: 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2"><draw:frame draw:style-name="fr1" draw:name="Ramka4" text:anchor-type="paragraph" svg:x="2.859cm" svg:y="0.064cm" svg:width="0.787cm" draw:z-index="2"><draw:text-box fo:min-height="0.794cm"><text:p text:style-name="P8">x</text:p></draw:text-box></draw:frame><text:tab/><text:tab/> <text:s/>NIE <text:s/></text:p>
      <text:p text:style-name="P2"/>
      <text:p text:style-name="P2"/>
      <text:p text:style-name="P2"/>
      <text:p text:style-name="P2"/>
      <text:p text:style-name="P3"/>
      <text:p text:style-name="P2">Jaworzno, dnia: <text:span text:style-name="T7">23</text:span> <text:span text:style-name="T6">kwietnia 2018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 nr …</dc:title>
    <meta:initial-creator>Agnieszka Lis</meta:initial-creator>
    <meta:creation-date>2010-04-20T15:43:00</meta:creation-date>
    <dc:date>2018-04-09T15:23:15.535000000</dc:date>
    <meta:print-date>2010-10-06T09:24:18.16</meta:print-date>
    <meta:editing-cycles>19</meta:editing-cycles>
    <meta:editing-duration>P23DT23H13M28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6" meta:word-count="58" meta:character-count="977" meta:non-whitespace-character-count="892"/>
    <meta:user-defined meta:name="Informacja 1"/>
    <meta:user-defined meta:name="Informacja 2"/>
    <meta:user-defined meta:name="Informacja 3"/>
    <meta:user-defined meta:name="Informacja 4"/>
  </office:meta>
</office:document-meta>
</file>