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143cm" fo:margin-left="-0.203cm" fo:margin-right="-0.94cm" table:align="margins" style:writing-mode="lr-tb"/>
    </style:style>
    <style:style style:name="Tabela2.A" style:family="table-column">
      <style:table-column-properties style:column-width="0.9cm" style:rel-column-width="3249*"/>
    </style:style>
    <style:style style:name="Tabela2.B" style:family="table-column">
      <style:table-column-properties style:column-width="12.912cm" style:rel-column-width="46637*"/>
    </style:style>
    <style:style style:name="Tabela2.C" style:family="table-column">
      <style:table-column-properties style:column-width="4.332cm" style:rel-column-width="1564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9pt" officeooo:rsid="0016dd3d" officeooo:paragraph-rsid="0016dd3d" style:font-size-asian="9pt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bold" officeooo:paragraph-rsid="00051e8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bold" officeooo:paragraph-rsid="0007e81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07e81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l" fo:country="PL" fo:font-weight="bold" officeooo:paragraph-rsid="00051e8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661cm"/>
        </style:tab-stops>
      </style:paragraph-properties>
      <style:text-properties style:use-window-font-color="true" style:font-name="Arial" fo:font-size="12pt" fo:language="pl" fo:country="PL" officeooo:paragraph-rsid="0007e81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officeooo:paragraph-rsid="0007e81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officeooo:paragraph-rsid="0007e81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2pt" fo:language="pl" fo:country="PL" officeooo:paragraph-rsid="0007e81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pl" fo:country="PL" officeooo:paragraph-rsid="0007e81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pl" fo:country="PL" officeooo:paragraph-rsid="000f58a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2pt" fo:language="pl" fo:country="PL" fo:font-weight="bold" officeooo:paragraph-rsid="00051e8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pl" fo:country="PL" fo:font-weight="bold" officeooo:paragraph-rsid="0007e81f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0b23cd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73482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173482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officeooo:paragraph-rsid="000f58ae" style:font-name-asian="Times New Roman1" style:font-size-asian="10pt" style:font-weight-asian="normal" style:font-name-complex="Arial" style:font-size-complex="10pt" style:font-weight-complex="normal"/>
    </style:style>
    <style:style style:name="P18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language="pl" fo:country="PL" fo:font-weight="bold" officeooo:paragraph-rsid="00051e8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7e81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 Narrow" fo:font-size="12pt" fo:language="pl" fo:country="PL" fo:font-weight="bold" officeooo:paragraph-rsid="00051e8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7e81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language="zxx" fo:country="none" fo:font-style="italic" fo:font-weight="normal" officeooo:paragraph-rsid="000f58ae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language="zxx" fo:country="none" fo:font-style="italic" fo:font-weight="normal" officeooo:paragraph-rsid="00173482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24" style:family="paragraph" style:parent-style-name="Text_20_body_20_indent">
      <style:paragraph-properties fo:line-height="100%"/>
      <style:text-properties style:use-window-font-color="true" style:font-name="Arial" fo:font-size="12pt" fo:language="pl" fo:country="PL" officeooo:paragraph-rsid="0007e81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0f58ae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6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text-indent="0.499cm" style:auto-text-indent="false" style:page-number="auto">
        <style:tab-stops>
          <style:tab-stop style:position="0.697cm"/>
        </style:tab-stops>
      </style:paragraph-properties>
      <style:text-properties style:use-window-font-color="true" style:font-name="Arial Narrow" fo:font-size="12pt" fo:language="pl" fo:country="PL" officeooo:paragraph-rsid="00112dd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0pt" fo:font-weight="bold" officeooo:paragraph-rsid="00173482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2.011cm" fo:margin-right="2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13.802cm"/>
        </style:tab-stops>
      </style:paragraph-properties>
      <style:text-properties style:font-name="Arial" fo:font-size="10pt" fo:font-weight="bold" officeooo:paragraph-rsid="00173482" style:font-size-asian="10pt" style:font-weight-asian="bold" style:font-weight-complex="bol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2.401cm" fo:margin-right="2.401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802cm"/>
        </style:tab-stops>
      </style:paragraph-properties>
      <style:text-properties fo:font-size="10pt" fo:font-weight="bold" officeooo:paragraph-rsid="00173482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2.401cm" fo:margin-right="2.4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13.802cm"/>
        </style:tab-stops>
      </style:paragraph-properties>
      <style:text-properties style:use-window-font-color="true" style:font-name="Arial" fo:font-size="12pt" fo:language="pl" fo:country="PL" fo:font-weight="bold" officeooo:paragraph-rsid="00173482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173482" style:font-size-asian="10pt" style:font-name-complex="Arial" style:font-size-complex="10pt"/>
    </style:style>
    <style:style style:name="P32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rsid="0018c2c7" officeooo:paragraph-rsid="0018c2c7" style:font-size-asian="10pt" style:font-name-complex="Arial" style:font-size-complex="10pt"/>
    </style:style>
    <style:style style:name="P33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Arial" fo:font-size="10pt" officeooo:paragraph-rsid="000b9a7e" style:font-size-asian="10pt" style:font-size-complex="10pt"/>
    </style:style>
    <style:style style:name="P34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Arial" fo:font-size="10pt" officeooo:rsid="000b9a7e" officeooo:paragraph-rsid="000b9a7e" style:font-size-asian="10pt" style:font-size-complex="10pt"/>
    </style:style>
    <style:style style:name="T1" style:family="text">
      <style:text-properties officeooo:rsid="001cd251"/>
    </style:style>
    <style:style style:name="T2" style:family="text">
      <style:text-properties officeooo:rsid="000f2f51"/>
    </style:style>
    <style:style style:name="T3" style:family="text">
      <style:text-properties officeooo:rsid="001084ae"/>
    </style:style>
    <style:style style:name="T4" style:family="text">
      <style:text-properties officeooo:rsid="00051e80"/>
    </style:style>
    <style:style style:name="T5" style:family="text">
      <style:text-properties style:use-window-font-color="true" fo:language="pl" fo:country="PL" officeooo:rsid="0007e81f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l" fo:country="PL" officeooo:rsid="000b23cd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l" fo:country="PL" officeooo:rsid="001379f2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Arial" fo:language="pl" fo:country="PL" officeooo:rsid="00051e80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font-weight="normal" officeooo:rsid="00194424" style:font-weight-asian="normal" style:font-weight-complex="normal"/>
    </style:style>
    <style:style style:name="T11" style:family="text">
      <style:text-properties fo:font-weight="normal" officeooo:rsid="00112dd3" style:font-weight-asian="normal" style:font-weight-complex="normal"/>
    </style:style>
    <style:style style:name="T12" style:family="text">
      <style:text-properties officeooo:rsid="001379f2"/>
    </style:style>
    <style:style style:name="T13" style:family="text">
      <style:text-properties officeooo:rsid="0016dd3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2d21e6" style:font-name-complex="Arial"/>
    </style:style>
    <style:style style:name="T16" style:family="text">
      <style:text-properties style:font-name="Arial" officeooo:rsid="0025d283" style:font-name-complex="Arial"/>
    </style:style>
    <style:style style:name="T17" style:family="text">
      <style:text-properties style:font-name="Arial" officeooo:rsid="002a7c0f" style:font-name-complex="Arial"/>
    </style:style>
    <style:style style:name="T18" style:family="text">
      <style:text-properties style:font-name="Arial" officeooo:rsid="00173482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rządzenie Nr EK.<text:span text:style-name="T1">0050.193.2018</text:span></text:p>
      <text:p text:style-name="P2">Prezydenta Miasta Jaworzna</text:p>
      <text:p text:style-name="P5"/>
      <text:p text:style-name="P2">z dnia <text:span text:style-name="T13">18 czerwca 2018 r.</text:span></text:p>
      <text:p text:style-name="P5"/>
      <text:p text:style-name="P2">w sprawie <text:span text:style-name="T4">ustalenia wzoru wniosku </text:span>o udzielenie </text:p>
      <text:p text:style-name="P2">„Stypendium Prezydenta Miasta Jaworzna” </text:p>
      <text:p text:style-name="P12"/>
      <text:p text:style-name="P26">Na podstawie art. 30 ust. 1 <text:span text:style-name="T12">i ust. 2 pkt 2</text:span> ustawy z dnia 8 marca 1990 r. o samorządzie gminnym (tekst jednolity: Dz. U. z 201<text:span text:style-name="T2">8</text:span> r., poz. <text:span text:style-name="T2">994 ze zm</text:span>)<text:span text:style-name="T11">, </text:span>§<text:span text:style-name="T10"> </text:span><text:span text:style-name="T4">5 </text:span>ust. 2 Zasad udzielania uczniom „Stypendium Prezydenta Miasta Jaworzna” będąc<text:span text:style-name="T12">ych</text:span> załącznikiem do uchwały Nr <text:span text:style-name="T3">X</text:span>L/<text:span text:style-name="T3">575</text:span>/20<text:span text:style-name="T3">18</text:span> Rady Miejskiej w Jaworznie z dnia<text:line-break/><text:span text:style-name="T3">26 kwietnia </text:span>20<text:span text:style-name="T3">18</text:span> r. w sprawie ustalenia zasad udzielania stypendiów <text:span text:style-name="T3">uzdolnionym uczniom</text:span> </text:p>
      <text:p text:style-name="P20"/>
      <text:p text:style-name="P18"/>
      <text:p text:style-name="P19">zarządzam, co następuje:</text:p>
      <text:p text:style-name="P24"/>
      <text:p text:style-name="P21">§ 1</text:p>
      <text:p text:style-name="P7"/>
      <text:p text:style-name="P14"><text:span text:style-name="T5">Określam </text:span><text:span text:style-name="T7">wzór wniosku o udzielenie </text:span><text:span text:style-name="T6">„Stypendium Prezydenta Miasta Jaworzna”.</text:span></text:p>
      <text:p text:style-name="P8"/>
      <text:p text:style-name="P3">§ 2</text:p>
      <text:p text:style-name="P9"/>
      <text:p text:style-name="P4">Wykonanie zarządzenia powierz<text:span text:style-name="T12">am</text:span> Naczelnikowi Wydziału Edukacji, Kultury i Sportu.</text:p>
      <text:p text:style-name="P9"/>
      <text:p text:style-name="P3">§ 3</text:p>
      <text:p text:style-name="P6"/>
      <text:p text:style-name="P4">Zarządzenie wchodzi w życie z dniem podpisania. </text:p>
      <text:p text:style-name="P10"/>
      <text:p text:style-name="P13"/>
      <text:p text:style-name="P11"/>
      <text:p text:style-name="P25"><text:tab/><text:tab/><text:tab/><text:tab/><text:tab/>PREZYDENT MIASTA </text:p>
      <text:p text:style-name="P17"><text:s text:c="7"/><text:tab/><text:tab/><text:tab/><text:tab/><text:tab/>JAWORZNA</text:p>
      <text:p text:style-name="P22"><text:s text:c="6"/><text:tab/><text:tab/><text:tab/><text:tab/><text:tab/>Paweł Silbert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Rozdzielnik </text:p>
      <text:p text:style-name="P29"><text:span text:style-name="T14">do zarządzenia Nr EK.0050.</text:span><text:span text:style-name="T15">19</text:span><text:span text:style-name="T18">3</text:span><text:span text:style-name="T14">.</text:span><text:span text:style-name="T16">201</text:span><text:span text:style-name="T17">8</text:span><text:span text:style-name="T14"> Prezydenta Miasta Jaworzna<text:line-break/>z dnia </text:span><text:span text:style-name="T15">18</text:span><text:span text:style-name="T14"> </text:span><text:span text:style-name="T17">czerwca</text:span><text:span text:style-name="T16"> 201</text:span><text:span text:style-name="T17">8</text:span><text:span text:style-name="T14"> r. w sprawie </text:span><text:span text:style-name="T18">u</text:span><text:span text:style-name="T9">stalenia wzoru wniosku </text:span><text:span text:style-name="T8">o udzielenie „Stypendium Prezydenta Miasta Jaworzna”.</text:span></text:p>
      <text:p text:style-name="P30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Otrzymujący</text:p>
            <text:p text:style-name="P16">/imię i nazwisko lub symbol komórki organizacyjnej/</text:p>
          </table:table-cell>
          <table:table-cell table:style-name="Tabela2.C1" office:value-type="string">
            <text:p text:style-name="P15">Uwagi</text:p>
          </table:table-cell>
        </table:table-row>
        <table:table-row table:style-name="Tabela2.1">
          <table:table-cell table:style-name="Tabela2.A1" office:value-type="string">
            <text:p text:style-name="P31">1.</text:p>
          </table:table-cell>
          <table:table-cell table:style-name="Tabela2.A1" office:value-type="string">
            <text:p text:style-name="P33">Miejski Zespół Obsługi Placówek Oświatowo - Wychowawczych w Jaworznie</text:p>
          </table:table-cell>
          <table:table-cell table:style-name="Tabela2.C1" office:value-type="string">
            <text:p text:style-name="P33"/>
          </table:table-cell>
        </table:table-row>
        <table:table-row table:style-name="Tabela2.1">
          <table:table-cell table:style-name="Tabela2.A3" office:value-type="string">
            <text:p text:style-name="P32">2.</text:p>
          </table:table-cell>
          <table:table-cell table:style-name="Tabela2.A3" office:value-type="string">
            <text:p text:style-name="P34">Dyrektorzy placówek oświatowych </text:p>
          </table:table-cell>
          <table:table-cell table:style-name="Tabela2.C3" office:value-type="string">
            <text:p text:style-name="P34"/>
          </table:table-cell>
        </table:table-row>
        <table:table-row table:style-name="Tabela2.1">
          <table:table-cell table:style-name="Tabela2.A3" office:value-type="string">
            <text:p text:style-name="P32">3.</text:p>
          </table:table-cell>
          <table:table-cell table:style-name="Tabela2.A3" office:value-type="string">
            <text:p text:style-name="P34">Wydział Edukacji,Kultury i Sportu</text:p>
          </table:table-cell>
          <table:table-cell table:style-name="Tabela2.C3" office:value-type="string">
            <text:p text:style-name="P3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 Narrow" fo:font-family="'Arial Narrow'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officeooo:rsid="0016dd3d" officeooo:paragraph-rsid="0016dd3d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55S</meta:editing-duration>
    <meta:editing-cycles>19</meta:editing-cycles>
    <meta:generator>LibreOffice/4.4.4.3$Windows_x86 LibreOffice_project/2c39ebcf046445232b798108aa8a7e7d89552ea8</meta:generator>
    <dc:date>2018-06-18T11:25:14.841000000</dc:date>
    <meta:document-statistic meta:table-count="1" meta:image-count="0" meta:object-count="0" meta:page-count="2" meta:paragraph-count="29" meta:word-count="186" meta:character-count="1297" meta:non-whitespace-character-count="1105"/>
    <meta:user-defined meta:name="Info 1"/>
    <meta:user-defined meta:name="Info 2"/>
    <meta:user-defined meta:name="Info 3"/>
    <meta:user-defined meta:name="Info 4"/>
  </office:meta>
</office:document-meta>
</file>