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sans-serif" fo:font-size="12pt" fo:font-weight="bold" officeooo:rsid="005f2b48" officeooo:paragraph-rsid="00024ae9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Arial Narrow" fo:font-size="12pt" fo:font-weight="bold" officeooo:rsid="005f2b48" officeooo:paragraph-rsid="00024ae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2pt" fo:font-weight="bold" officeooo:rsid="005f2b48" officeooo:paragraph-rsid="00024ae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2pt" fo:font-weight="normal" officeooo:rsid="005f2b48" officeooo:paragraph-rsid="00024ae9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sans-serif" fo:font-size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officeooo:paragraph-rsid="0015e70e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officeooo:rsid="0011bcb0" officeooo:paragraph-rsid="0011bcb0"/>
    </style:style>
    <style:style style:name="P9" style:family="paragraph" style:parent-style-name="Standard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style:font-name="Arial Narrow" fo:font-size="12pt" officeooo:paragraph-rsid="0012bb7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Arial Narrow" fo:font-size="12pt" officeooo:paragraph-rsid="0012bb75" style:font-size-asian="12pt" style:font-size-complex="12pt"/>
    </style:style>
    <style:style style:name="P12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bcb0"/>
    </style:style>
    <style:style style:name="T2" style:family="text">
      <style:text-properties style:font-size-asian="12pt" style:font-size-complex="12pt"/>
    </style:style>
    <style:style style:name="T3" style:family="text">
      <style:text-properties officeooo:rsid="0013f3c7" style:font-size-asian="12pt" style:font-size-complex="12pt"/>
    </style:style>
    <style:style style:name="T4" style:family="text">
      <style:text-properties officeooo:rsid="001a6ffc" style:font-size-asian="12pt" style:font-size-complex="12pt"/>
    </style:style>
    <style:style style:name="T5" style:family="text">
      <style:text-properties officeooo:rsid="00133008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paragraph" draw:z-index="0" draw:name="Kształt1" draw:style-name="gr1"><draw:g draw:style-name="gr2"><draw:polygon draw:style-name="gr3" draw:text-style-name="P12" svg:width="2.133cm" svg:height="1.316cm" svg:x="12.874cm" svg:y="0.103cm" svg:viewBox="0 0 2134 1317" draw:points="2134,1317 0,1317 0,0 2134,0"><text:p/></draw:polygon><draw:polygon draw:style-name="gr4" draw:text-style-name="P13" svg:width="0.146cm" svg:height="0.129cm" svg:x="13.864cm" svg:y="0.259cm" svg:viewBox="0 0 147 130" draw:points="28,130 74,100 119,130 102,80 147,50 92,50 74,0 57,50 0,50 46,80"><text:p/></draw:polygon><draw:polygon draw:style-name="gr4" draw:text-style-name="P13" svg:width="0.146cm" svg:height="0.129cm" svg:x="13.63cm" svg:y="0.32cm" svg:viewBox="0 0 147 130" draw:points="27,130 74,100 118,130 102,80 147,49 92,49 73,0 56,50 0,49 46,80"><text:p/></draw:polygon><draw:polygon draw:style-name="gr4" draw:text-style-name="P13" svg:width="0.146cm" svg:height="0.129cm" svg:x="13.46cm" svg:y="0.477cm" svg:viewBox="0 0 147 130" draw:points="74,0 57,50 0,50 46,80 28,130 74,100 119,130 102,80 147,50 92,50"><text:p/></draw:polygon><draw:polygon draw:style-name="gr4" draw:text-style-name="P13" svg:width="0.146cm" svg:height="0.129cm" svg:x="13.4cm" svg:y="0.693cm" svg:viewBox="0 0 147 130" draw:points="74,100 119,130 102,80 147,49 92,49 74,0 56,50 0,49 46,80 28,130"><text:p/></draw:polygon><draw:polygon draw:style-name="gr4" draw:text-style-name="P13" svg:width="0.146cm" svg:height="0.129cm" svg:x="13.46cm" svg:y="0.908cm" svg:viewBox="0 0 147 130" draw:points="92,50 74,0 57,50 0,50 46,80 28,130 74,100 119,130 102,80 147,50"><text:p/></draw:polygon><draw:polygon draw:style-name="gr4" draw:text-style-name="P13" svg:width="0.146cm" svg:height="0.129cm" svg:x="13.63cm" svg:y="1.066cm" svg:viewBox="0 0 147 130" draw:points="92,50 74,0 57,50 0,50 46,80 28,130 74,100 120,130 102,80 147,50"><text:p/></draw:polygon><draw:polygon draw:style-name="gr4" draw:text-style-name="P13" svg:width="0.146cm" svg:height="0.129cm" svg:x="13.864cm" svg:y="1.125cm" svg:viewBox="0 0 147 130" draw:points="92,50 74,0 57,50 0,50 46,80 28,130 74,100 120,130 102,80 147,50"><text:p/></draw:polygon><draw:polygon draw:style-name="gr4" draw:text-style-name="P13" svg:width="0.146cm" svg:height="0.129cm" svg:x="14.098cm" svg:y="1.066cm" svg:viewBox="0 0 147 130" draw:points="92,50 74,0 57,50 0,50 46,80 28,130 74,100 120,130 102,80 147,50"><text:p/></draw:polygon><draw:polygon draw:style-name="gr4" draw:text-style-name="P13" svg:width="0.146cm" svg:height="0.129cm" svg:x="14.27cm" svg:y="0.908cm" svg:viewBox="0 0 147 130" draw:points="92,50 73,0 56,50 0,50 46,80 27,130 73,100 119,130 102,80 147,50"><text:p/></draw:polygon><draw:polygon draw:style-name="gr4" draw:text-style-name="P13" svg:width="0.146cm" svg:height="0.129cm" svg:x="14.329cm" svg:y="0.692cm" svg:viewBox="0 0 147 130" draw:points="147,49 92,49 74,0 56,49 0,49 46,80 27,130 74,100 119,130 102,80"><text:p/></draw:polygon><draw:polygon draw:style-name="gr4" draw:text-style-name="P13" svg:width="0.146cm" svg:height="0.129cm" svg:x="14.27cm" svg:y="0.476cm" svg:viewBox="0 0 147 130" draw:points="27,130 73,100 119,130 102,80 147,50 92,50 73,0 56,50 0,50 46,80"><text:p/></draw:polygon><draw:polygon draw:style-name="gr4" draw:text-style-name="P13" svg:width="0.146cm" svg:height="0.129cm" svg:x="14.099cm" svg:y="0.32cm" svg:viewBox="0 0 147 130" draw:points="74,0 57,50 0,49 46,80 28,130 74,100 119,130 102,80 147,49 92,49"><text:p/></draw:polygon></draw:g><draw:g draw:style-name="gr2"><draw:g draw:style-name="gr2"><draw:g draw:style-name="gr2"><draw:polygon draw:style-name="gr5" draw:text-style-name="P14" svg:width="0.141cm" svg:height="0.216cm" svg:x="9.669cm" svg:y="0.878cm" svg:viewBox="0 0 142 217" draw:points="0,217 0,0 142,0 142,26 33,26 33,91 130,91 130,117 33,117 33,217"><text:p/></draw:polygon><draw:path draw:style-name="gr5" draw:text-style-name="P14" svg:width="0.142cm" svg:height="0.167cm" svg:x="9.838cm" svg:y="0.934cm" svg:viewBox="0 0 143 168" svg:d="M143 160c-8 1-17 2-30 5-11 2-24 3-40 3-14 0-25-2-35-6s-16-9-22-16c-7-7-10-14-12-23-3-10-4-19-4-31v-92h31v86c0 20 4 34 11 43 6 8 18 12 35 12 3 0 5 0 9 0 5 0 8 0 10-1 4 0 7-1 10-1 2 0 5 0 6-1v-138h31z"><text:p/></draw:path><draw:path draw:style-name="gr5" draw:text-style-name="P14" svg:width="0.142cm" svg:height="0.167cm" svg:x="10.033cm" svg:y="0.934cm" svg:viewBox="0 0 143 168" svg:d="M0 8c8-2 16-3 28-5s26-3 42-3c14 0 26 2 36 5 7 4 17 9 21 16 6 7 10 15 13 24 2 8 3 19 3 31v92h-31v-87c0-10-1-18-2-25-2-8-5-14-9-17-3-5-7-8-12-10-8-3-13-4-22-4-4 0-7 1-11 1s-8 0-10 0c-4 1-7 2-8 2-3 0-5 1-7 1v139h-31z"><text:p/></draw:path><draw:path draw:style-name="gr5" draw:text-style-name="P14" svg:width="0.155cm" svg:height="0.246cm" svg:x="10.212cm" svg:y="0.85cm" svg:viewBox="0 0 156 247" svg:d="M125 5l31-5v238c-8 3-16 5-28 6-13 2-25 3-39 3-13 0-26-2-37-6-10-4-21-9-28-16-8-8-15-18-18-26-4-11-6-24-6-37 0-12 1-24 6-35 2-11 8-19 15-27 6-7 15-13 25-18 10-4 21-5 34-5 10 0 19 1 27 2 6 3 14 6 18 9zM125 5zM125 115c-4-4-12-7-17-9-8-2-15-3-25-3-8 0-16 2-23 4-6 3-12 7-16 12-3 5-6 12-8 20-3 6-3 14-3 23 0 19 5 35 15 45 11 9 24 15 41 15 8 0 16-1 23-2 3 0 10-1 13-2z"><text:p/></draw:path><draw:path draw:style-name="gr5" draw:text-style-name="P14" svg:width="0.142cm" svg:height="0.167cm" svg:x="10.421cm" svg:y="0.934cm" svg:viewBox="0 0 143 168" svg:d="M143 160c-8 1-17 2-30 5-11 2-24 3-40 3-14 0-25-2-35-6s-16-9-22-16c-7-7-10-14-12-23-3-10-4-19-4-31v-92h31v86c0 20 4 34 11 43 6 8 18 12 35 12 3 0 5 0 9 0 5 0 8 0 10-1 4 0 7-1 10-1 2 0 5 0 6-1v-138h31z"><text:p/></draw:path><draw:path draw:style-name="gr5" draw:text-style-name="P14" svg:width="0.124cm" svg:height="0.17cm" svg:x="10.601cm" svg:y="0.925cm" svg:viewBox="0 0 125 171" svg:d="M55 146c12 0 23-2 28-5 7-2 10-8 10-15 0-6-3-11-10-16-5-4-16-9-30-14-6-2-13-6-19-8-7-4-11-7-17-10-4-3-8-8-10-13-3-5-4-11-4-19 0-13 5-25 17-32 12-10 28-14 47-14 5 0 11 0 14 1 6 0 11 1 15 2 5 1 9 1 12 2 4 0 5 2 7 2l-4 26c-4-2-10-4-16-6-9-2-17-3-28-3-8 0-16 2-23 6-6 3-9 8-9 14 0 3 1 6 3 9 0 3 2 6 5 7 4 3 7 5 12 7s10 4 16 6c9 4 16 5 24 8 6 3 11 7 17 11 3 5 7 9 10 14 2 5 3 11 3 19 0 15-6 27-17 35-13 8-30 11-53 11-16 0-29 0-37-3-9-3-14-4-18-6l6-25c3 1 9 2 17 6 8 2 19 3 32 3z"><text:p/></draw:path><draw:path draw:style-name="gr5" draw:text-style-name="P14" svg:width="0.134cm" svg:height="0.163cm" svg:x="10.749cm" svg:y="0.934cm" svg:viewBox="0 0 135 164" svg:d="M133 22c-5 4-11 12-20 20-7 8-17 18-24 29-9 11-19 23-28 35-9 11-17 22-23 33h97v25h-135v-21c6-9 11-19 20-29 7-11 18-22 25-35 9-10 17-20 25-31 9-8 16-17 22-24h-86v-24h127z"><text:p/></draw:path><draw:path draw:style-name="gr5" draw:text-style-name="P14" svg:width="0.157cm" svg:height="0.227cm" svg:x="10.983cm" svg:y="0.871cm" svg:viewBox="0 0 158 228" svg:d="M72 201c36 0 53-10 53-32 0-7-2-13-5-17-4-6-8-9-12-13-6-4-12-6-18-9-8-3-14-5-23-7-7-3-16-6-24-9-7-4-15-8-19-13-6-4-11-11-15-17-2-6-3-14-3-24 0-19 5-34 20-45 14-10 34-15 58-15 15 0 28 1 40 4 11 3 20 6 24 10l-9 25c-5-3-13-6-22-8-9-3-21-5-33-5-6 0-13 1-17 2-7 2-10 4-15 6-4 3-7 7-9 9-3 3-4 7-4 14 0 6 1 11 4 15 2 5 5 7 10 11 5 3 10 5 16 8s12 6 21 7c9 5 20 8 27 12 9 4 16 8 23 14 6 4 10 10 14 18 2 7 4 16 4 27 0 19-7 34-22 43-14 11-36 16-64 16-9 0-18-1-25-2-8-1-15-2-21-4s-12-3-17-5c-3-2-6-3-9-5l9-24c6 3 14 6 24 10 10 2 24 3 39 3z"><text:p/></draw:path><draw:path draw:style-name="gr5" draw:text-style-name="P14" svg:width="0.156cm" svg:height="0.224cm" svg:x="11.178cm" svg:y="0.934cm" svg:viewBox="0 0 157 225" svg:d="M157 85c0 12-2 23-7 35-3 10-8 19-15 26-6 8-14 15-24 18-11 5-22 7-34 7-11 0-20 0-28-4-7-3-13-5-18-7v65h-31v-217c8-1 16-3 27-5 12-2 25-3 40-3 14 0 26 2 36 5 10 5 22 10 29 18 8 8 14 17 18 26 5 11 7 23 7 36zM157 85zM124 85c0-19-6-35-16-43-12-11-25-16-41-16-9 0-17 0-23 1s-9 1-13 3v103c5 2 10 5 17 8 8 2 15 3 24 3s17-1 23-4c7-3 13-7 17-13 2-4 6-11 9-19 2-7 3-14 3-23z"><text:p/></draw:path><draw:path draw:style-name="gr5" draw:text-style-name="P14" svg:width="0.165cm" svg:height="0.243cm" svg:x="11.365cm" svg:y="0.853cm" svg:viewBox="0 0 166 244" svg:d="M166 159c0 12-2 24-6 35-4 10-10 19-17 26-8 8-17 14-28 17-9 5-20 7-33 7-11 0-22-2-32-7-11-3-20-9-27-17-7-7-14-16-17-26-4-11-6-23-6-35 0-14 2-26 6-35 3-11 10-20 17-28s16-14 27-18c10-4 21-5 32-5 13 0 24 1 33 5 11 4 20 10 28 18 7 8 13 17 17 28 4 9 6 21 6 35zM166 159zM133 159c0-20-4-34-14-44-8-11-21-17-37-17-15 0-26 6-35 17-9 10-14 24-14 44 0 18 5 33 14 43 9 11 20 16 35 16 16 0 29-5 37-16 10-10 14-25 14-43zM133 159zM124 18l-47 43-17-13 43-48z"><text:p/></draw:path><draw:path draw:style-name="gr5" draw:text-style-name="P14" svg:width="0.085cm" svg:height="0.29cm" svg:x="11.525cm" svg:y="0.867cm" svg:viewBox="0 0 86 291" svg:d="M21 291c-3 0-6 0-11 0-3-1-7-2-10-3l4-25c2 0 5 0 7 1 3 1 6 1 9 1 11 0 18-2 23-9 5-6 7-15 7-27v-161h31v160c0 22-3 37-14 47-10 11-26 16-46 16zM21 291zM66 39c-6 0-10-2-14-6-4-3-6-9-6-14s2-11 6-14 8-5 14-5c5 0 11 2 15 5 3 3 5 9 5 14s-2 11-5 14c-4 4-10 6-15 6z"><text:p/></draw:path><draw:path draw:style-name="gr5" draw:text-style-name="P14" svg:width="0.142cm" svg:height="0.167cm" svg:x="11.657cm" svg:y="0.934cm" svg:viewBox="0 0 143 168" svg:d="M0 8c8-2 16-3 28-5s26-3 42-3c14 0 26 2 36 5 7 4 17 9 21 16 6 7 10 15 13 24 2 8 3 19 3 31v92h-31v-87c0-10-1-18-2-25-2-8-5-14-9-17-3-5-7-8-12-10-8-3-13-4-22-4-4 0-7 1-11 1s-8 0-10 0c-4 1-7 2-8 2-3 0-5 1-7 1v139h-31z"><text:p/></draw:path><draw:path draw:style-name="gr5" draw:text-style-name="P14" svg:width="0.165cm" svg:height="0.17cm" svg:x="11.84cm" svg:y="0.925cm" svg:viewBox="0 0 166 171" svg:d="M166 86c0 13-2 24-6 36-3 10-10 18-17 26-8 7-17 13-28 17-9 6-20 6-33 6-11 0-22 0-32-6-11-4-20-10-27-17-7-8-14-16-17-26-4-12-6-23-6-36s2-26 6-36c3-9 10-19 17-27s16-13 27-17c10-4 21-6 32-6 13 0 24 2 33 6 11 4 20 9 28 17 7 8 14 18 17 27 4 10 6 23 6 36zM166 86zM133 86c0-19-4-35-14-44-8-11-21-17-37-17-15 0-26 6-35 17-9 9-14 25-14 44s5 33 14 43c9 11 20 16 35 16 16 0 29-5 37-16 10-10 14-24 14-43z"><text:p/></draw:path><draw:path draw:style-name="gr5" draw:text-style-name="P14" svg:width="0.124cm" svg:height="0.243cm" svg:x="12.035cm" svg:y="0.853cm" svg:viewBox="0 0 125 244" svg:d="M55 219c12 0 23-2 28-5 7-3 10-8 10-14 0-8-3-13-10-18-5-4-16-9-30-13-6-3-13-6-19-8-7-3-11-7-17-10-4-4-8-8-10-13-3-5-4-11-4-19 0-13 5-25 17-34 12-8 28-12 47-12 5 0 11 0 14 0 6 1 11 1 15 2 5 1 9 2 12 3 4 0 5 0 7 1l-4 26c-4-2-10-4-16-5-9-2-17-3-28-3-8 0-16 1-23 5-6 4-9 8-9 15 0 4 1 7 3 9 0 3 2 6 5 7 4 3 7 5 12 6 5 3 10 4 16 6 9 4 16 7 24 9 6 4 11 7 17 11 3 4 7 7 10 14 2 5 3 11 3 20 0 14-6 26-17 33-13 8-30 12-53 12-16 0-29-1-37-4-9-3-14-5-18-6l6-25c3 1 9 3 17 6 8 2 19 4 32 4zM55 219zM106 18l-49 43-16-13 43-48z"><text:p/></draw:path><draw:path draw:style-name="gr5" draw:text-style-name="P14" svg:width="0.133cm" svg:height="0.17cm" svg:x="12.19cm" svg:y="0.925cm" svg:viewBox="0 0 134 171" svg:d="M86 171c-14 0-26-1-38-6-10-4-20-11-26-18-8-8-13-16-16-26-4-11-6-22-6-35s2-25 6-36c3-9 10-17 17-26 6-8 15-13 26-18 11-4 22-6 35-6 9 0 16 1 25 2 6 1 15 3 22 6l-7 25c-5-2-11-4-16-5-7-2-13-3-20-3-18 0-32 6-41 17-9 8-14 24-14 44 0 9 1 18 3 24 2 7 6 14 10 19s11 9 18 12c7 2 17 4 27 4 8 0 16-1 22-2 8-2 13-3 16-4l5 24c-2 1-5 2-8 4-3 0-8 2-13 2-2 1-7 2-12 2s-9 0-15 0z"><text:p/></draw:path><draw:path draw:style-name="gr5" draw:text-style-name="P14" svg:width="0.041cm" svg:height="0.231cm" svg:x="12.35cm" svg:y="0.867cm" svg:viewBox="0 0 42 232" svg:d="M21 39c-6 0-12-2-15-6-4-3-6-9-6-14s2-11 6-14c3-3 9-5 15-5 5 0 10 2 15 5 3 3 6 9 6 14s-3 11-6 14c-5 4-10 6-15 6zM21 39zM38 232h-33v-164h33z"><text:p/></draw:path></draw:g></draw:g><draw:g draw:style-name="gr2"><draw:g draw:style-name="gr2"><draw:path draw:style-name="gr5" draw:text-style-name="P14" svg:width="0.281cm" svg:height="0.336cm" svg:x="8.687cm" svg:y="0.323cm" svg:viewBox="0 0 282 337" svg:d="M140 337c-25 0-45-3-62-10-18-6-33-16-45-28-10-10-19-25-25-40-5-16-8-34-8-53v-206h65v201c0 14 2 27 6 37 4 11 9 20 15 26 7 8 15 12 25 16 8 3 18 5 30 5 11 0 21-2 30-5 9-4 18-8 25-16 4-6 11-15 15-26 4-10 5-23 5-37v-201h66v206c0 19-4 37-8 53-6 15-15 30-26 40-13 12-27 22-45 28-17 7-39 10-63 10z"><text:p/></draw:path><draw:path draw:style-name="gr5" draw:text-style-name="P14" svg:width="0.224cm" svg:height="0.254cm" svg:x="9.045cm" svg:y="0.406cm" svg:viewBox="0 0 225 255" svg:d="M0 14c11-4 27-7 46-10 20-3 40-4 65-4 22 0 40 3 54 8 15 6 27 14 35 24 10 9 16 20 19 36 3 14 6 30 6 47v140h-62v-131c0-14-1-25-4-35-2-10-4-16-9-22-4-7-9-11-17-15-7-2-17-3-27-3-9 0-16 0-25 1-9 0-15 1-20 2v203h-61z"><text:p/></draw:path><draw:path draw:style-name="gr5" draw:text-style-name="P14" svg:width="0.077cm" svg:height="0.356cm" svg:x="9.334cm" svg:y="0.3cm" svg:viewBox="0 0 78 357" svg:d="M78 36c0 10-5 18-13 24-6 8-16 11-27 11s-20-3-27-11c-7-6-11-14-11-24 0-12 4-21 11-26 7-7 16-10 27-10s21 3 27 10c8 5 13 14 13 26zM78 36zM70 357h-62v-249h62z"><text:p/></draw:path><draw:path draw:style-name="gr5" draw:text-style-name="P14" svg:width="0.216cm" svg:height="0.261cm" svg:x="9.461cm" svg:y="0.399cm" svg:viewBox="0 0 217 262" svg:d="M108 0c21 0 38 3 53 7 13 5 25 11 33 20s15 19 18 31c4 13 5 26 5 41v151c-9 2-24 4-43 7s-41 5-66 5c-16 0-30-2-44-5s-25-8-35-14c-8-7-16-15-21-26-5-10-8-21-8-37 0-14 4-27 9-37 6-10 14-17 24-23s22-11 36-13c12-2 27-4 43-4 6 0 14 0 21 2 8 0 15 1 23 3v-10c0-6 0-13-1-20-2-5-5-10-9-16-4-4-11-8-17-11-6-2-16-3-27-3-14 0-28 1-40 2-12 2-22 5-29 7l-7-45c7-3 18-6 34-8 15-3 31-4 48-4zM108 0zM113 215c20 0 34-1 43-3v-64c-1-1-8-3-14-3-7-2-13-2-21-2s-14 0-22 2c-6 0-13 3-18 5-6 3-11 6-14 11-4 5-6 10-6 18 0 13 6 23 15 29 8 4 20 7 37 7z"><text:p/></draw:path><draw:polygon draw:style-name="gr5" draw:text-style-name="P14" svg:width="0.241cm" svg:height="0.328cm" svg:x="9.87cm" svg:y="0.329cm" svg:viewBox="0 0 242 329" draw:points="0,329 0,0 230,0 230,50 65,50 65,132 211,132 211,182 65,182 65,279 242,279 242,329"><text:p/></draw:polygon><draw:path draw:style-name="gr5" draw:text-style-name="P14" svg:width="0.223cm" svg:height="0.254cm" svg:x="10.153cm" svg:y="0.406cm" svg:viewBox="0 0 224 255" svg:d="M224 241c-12 3-26 6-46 10-21 3-41 4-65 4-20 0-39-3-53-9-16-6-27-14-35-24-9-11-16-22-19-35-4-16-6-31-6-48v-139h62v131c0 26 5 45 14 57 7 11 21 17 43 17 7 0 16-1 24-1 8-1 14-1 18-3v-201h63z"><text:p/></draw:path><draw:path draw:style-name="gr5" draw:text-style-name="P14" svg:width="0.163cm" svg:height="0.254cm" svg:x="10.451cm" svg:y="0.406cm" svg:viewBox="0 0 164 255" svg:d="M154 56c-7-1-12-3-22-6-9 0-20-1-32-1-6 0-14 1-22 1-8 1-13 2-17 4v201h-61v-238c11-3 26-8 44-12 19-3 38-5 61-5 5 0 8 0 14 1 6 0 11 1 16 2 7 1 11 1 17 2 5 1 9 2 12 3z"><text:p/></draw:path><draw:path draw:style-name="gr5" draw:text-style-name="P14" svg:width="0.258cm" svg:height="0.262cm" svg:x="10.642cm" svg:y="0.397cm" svg:viewBox="0 0 259 263" svg:d="M259 130c0 20-4 39-9 55-7 16-16 29-28 41-10 10-23 20-40 26-16 7-35 11-53 11s-36-4-51-11c-18-6-31-16-42-26-11-12-20-25-27-41-5-16-9-35-9-55s4-37 9-53c7-17 16-31 28-41 11-12 23-21 41-27 15-6 33-9 51-9s36 3 52 9c18 6 31 15 41 27 11 10 21 24 27 41 6 16 10 33 10 53zM259 130zM196 130c0-24-7-44-18-59-13-14-28-22-49-22-20 0-36 8-48 22-11 15-18 35-18 59 0 25 7 46 18 60 12 15 28 21 48 21 21 0 36-6 49-21 11-14 18-35 18-60z"><text:p/></draw:path><draw:path draw:style-name="gr5" draw:text-style-name="P14" svg:width="0.242cm" svg:height="0.342cm" svg:x="10.961cm" svg:y="0.406cm" svg:viewBox="0 0 243 343" svg:d="M243 130c0 19-3 37-9 52-4 17-13 29-22 42-11 10-23 20-38 26-15 7-32 10-50 10-12 0-25-1-35-5-11-3-20-6-27-10v98h-62v-329c12-4 27-7 46-10s38-4 60-4c20 0 40 3 57 9 16 6 32 14 43 26 11 11 22 24 27 41 7 16 10 34 10 54zM243 130zM178 131c0-25-7-46-19-60-12-15-33-22-60-22-5 0-11 0-18 1-6 0-12 0-19 2v144c6 4 14 7 22 10 9 1 19 3 29 3 22 0 40-6 51-20 9-15 14-34 14-58z"><text:p/></draw:path><draw:path draw:style-name="gr5" draw:text-style-name="P14" svg:width="0.242cm" svg:height="0.261cm" svg:x="11.247cm" svg:y="0.397cm" svg:viewBox="0 0 243 262" svg:d="M0 132c0-22 4-42 9-58 8-17 17-30 29-41s26-19 41-25c15-5 31-8 46-8 37 0 66 11 87 33 21 19 31 51 31 93 0 3 0 7 0 12 0 3 0 7 0 11h-178c2 20 9 35 22 47 14 10 34 15 59 15 15 0 29-2 42-4 12-2 23-4 29-7l9 46c-4 2-9 4-14 6-6 2-13 3-22 5-7 1-16 3-25 3-8 2-18 2-27 2-24 0-43-4-60-10-19-8-34-17-45-27-10-12-19-25-25-42-5-14-8-33-8-51zM0 132zM180 106c0-8-1-16-3-23-3-7-6-14-10-18-5-6-10-10-18-14-6-2-14-4-23-4-11 0-18 2-26 5-7 4-13 8-19 14-3 5-7 12-11 18-2 7-4 14-5 22z"><text:p/></draw:path><draw:path draw:style-name="gr5" draw:text-style-name="P14" svg:width="0.143cm" svg:height="0.447cm" svg:x="11.481cm" svg:y="0.3cm" svg:viewBox="0 0 144 448" svg:d="M40 448c-4 0-12-1-19-2-8-1-15-2-21-5l8-48c8 2 17 4 28 4 14 0 24-5 30-12 5-8 9-20 9-34v-243h62v244c0 31-8 56-25 71-17 16-41 25-72 25zM40 448zM144 36c0 10-3 18-11 24-8 8-18 11-27 11-11 0-20-3-28-11-8-6-11-14-11-24 0-12 3-21 11-26 8-7 17-10 28-10 9 0 19 3 27 10 8 5 11 14 11 26z"><text:p/></draw:path><draw:path draw:style-name="gr5" draw:text-style-name="P14" svg:width="0.197cm" svg:height="0.261cm" svg:x="11.67cm" svg:y="0.397cm" svg:viewBox="0 0 198 262" svg:d="M88 213c16 0 28-2 36-6 7-2 11-8 11-18 0-8-4-15-11-19-10-6-22-12-42-18-11-5-22-9-30-13-9-4-17-10-25-15-6-6-11-13-16-20-3-9-5-19-5-30 0-24 8-41 27-55 18-13 43-19 75-19 15 0 30 1 45 4 14 3 25 6 32 8l-12 46c-6-3-16-6-26-8-11-3-23-4-36-4-15 0-25 2-32 6-8 4-12 10-12 19 0 5 0 7 2 10 1 4 5 7 9 9 3 4 8 7 14 9 7 3 14 6 22 8 15 5 28 10 39 15 11 4 18 11 25 17s11 13 15 22c3 8 5 17 5 28 0 24-10 42-29 54s-46 19-82 19c-24 0-43-2-57-6s-24-7-30-9l10-48c10 4 21 7 33 9 14 3 28 5 45 5z"><text:p/></draw:path><draw:path draw:style-name="gr5" draw:text-style-name="P14" svg:width="0.237cm" svg:height="0.328cm" svg:x="11.921cm" svg:y="0.329cm" svg:viewBox="0 0 238 329" svg:d="M62 178c8-7 17-16 26-25 8-10 17-18 25-27 10-8 17-16 25-24s15-15 19-22h75c-17 18-34 37-54 55-20 19-38 39-58 57 10 8 22 16 33 28s21 24 33 37c11 12 20 25 30 37 9 13 16 25 22 35h-72c-6-9-13-20-21-31-8-9-17-20-26-31-8-9-19-20-28-29-10-8-20-16-29-22v113h-62v-319l62-10z"><text:p/></draw:path><draw:path draw:style-name="gr5" draw:text-style-name="P14" svg:width="0.216cm" svg:height="0.261cm" svg:x="12.183cm" svg:y="0.399cm" svg:viewBox="0 0 217 262" svg:d="M108 0c21 0 38 3 53 7 13 5 25 11 33 20s15 19 18 31c4 13 5 26 5 41v151c-9 2-24 4-43 7s-41 5-66 5c-16 0-30-2-44-5s-25-8-35-14c-8-7-16-15-21-26-5-10-8-21-8-37 0-14 4-27 9-37 6-10 14-17 24-23s22-11 36-13c12-2 27-4 43-4 6 0 14 0 21 2 8 0 15 1 24 3v-10c0-6-1-13-2-20-2-5-5-10-9-16-4-4-11-8-17-11-6-2-16-3-27-3-14 0-28 1-40 2-12 2-22 5-29 7l-7-45c7-3 18-6 34-8 15-3 31-4 48-4zM108 0zM113 215c20 0 34-1 44-3v-64c-2-1-9-3-15-3-7-2-13-2-21-2s-14 0-22 2c-6 0-13 3-18 5-6 3-11 6-14 11-4 5-6 10-6 18 0 13 6 23 15 29 8 4 20 7 37 7z"><text:p/></draw:path></draw:g></draw:g></draw:g><draw:g draw:style-name="gr2"><draw:g draw:style-name="gr2"><draw:polygon draw:style-name="gr3" draw:text-style-name="P12" svg:width="0.948cm" svg:height="1.756cm" svg:x="1.764cm" svg:y="-0.172cm" svg:viewBox="0 0 949 1757" draw:points="949,1757 0,1593 0,274 949,0"><text:p/></draw:polygon><draw:path draw:style-name="gr4" draw:text-style-name="P13" svg:width="0.459cm" svg:height="0.694cm" svg:x="1.764cm" svg:y="0.587cm" svg:viewBox="0 0 460 695" svg:d="M0 516v-343c48 13 101 18 136-2 77-42 193-171 193-171 0 0-61 139-39 191 26 54 170 57 170 57 0 0-163 92-240 154-78 62-134 293-134 293 0 0-38-149-86-179z"><text:p/></draw:path><draw:path draw:style-name="gr6" draw:text-style-name="P15" svg:width="0.489cm" svg:height="0.631cm" svg:x="2.224cm" svg:y="0.471cm" svg:viewBox="0 0 490 632" svg:d="M490 29c-34 18-66 33-90 38-77 13-158-67-158-67 0 0 19 118-30 191-50 77-212 174-212 174 0 0 179-32 215 20 37 55 42 247 42 247 0 0 92-231 174-261 16-7 37-14 59-18z"><text:p/></draw:path><draw:path draw:style-name="gr7" draw:text-style-name="P16" svg:width="0.511cm" svg:height="0.448cm" svg:x="2.077cm" svg:y="0.136cm" svg:viewBox="0 0 512 449" svg:d="M14 449c0 0 92-132 86-180-5-45-100-62-100-62 0 0 124-28 179-74 53-43 98-133 98-133 0 0 12 75 59 86s176-38 176-38c0 0-102 89-141 139-42 49 17 146 17 146 0 0-108-35-168-24-59 10-206 140-206 140z"><text:p/></draw:path></draw:g><draw:g draw:style-name="gr2"><draw:polygon draw:style-name="gr5" draw:text-style-name="P14" svg:width="0.224cm" svg:height="0.328cm" svg:x="3.186cm" svg:y="0.156cm" svg:viewBox="0 0 225 329" draw:points="0,329 0,0 225,0 225,50 65,50 65,134 207,134 207,187 65,187 65,329"><text:p/></draw:polygon><draw:path draw:style-name="gr5" draw:text-style-name="P14" svg:width="0.223cm" svg:height="0.254cm" svg:x="3.45cm" svg:y="0.232cm" svg:viewBox="0 0 224 255" svg:d="M224 241c-12 3-26 6-46 10-21 3-41 4-65 4-20 0-39-3-53-9-16-6-27-14-35-24-9-11-16-22-19-35-4-16-6-31-6-48v-139h62v131c0 26 5 45 14 57 7 12 21 17 43 17 7 0 16-1 24-1 8-1 14-1 18-3v-201h63z"><text:p/></draw:path><draw:path draw:style-name="gr5" draw:text-style-name="P14" svg:width="0.224cm" svg:height="0.254cm" svg:x="3.747cm" svg:y="0.232cm" svg:viewBox="0 0 225 255" svg:d="M0 14c11-4 27-7 46-10 20-3 40-4 65-4 22 0 40 3 54 8 15 6 27 14 35 24 10 10 16 20 19 36 3 14 6 30 6 47v140h-62v-131c0-14-1-25-4-35-2-10-4-16-9-22-4-7-9-11-17-15-7-2-17-3-27-3-9 0-16 0-25 1-9 0-15 1-20 2v203h-61z"><text:p/></draw:path><draw:path draw:style-name="gr5" draw:text-style-name="P14" svg:width="0.242cm" svg:height="0.329cm" svg:x="4.032cm" svg:y="0.156cm" svg:viewBox="0 0 243 330" svg:d="M243 317c-12 3-28 7-46 9-19 2-40 4-60 4-22 0-41-3-57-9-17-6-32-15-43-27-12-10-21-23-28-40-5-16-9-34-9-53 0-21 3-39 8-55 5-15 13-29 23-40 11-12 23-21 38-28 14-5 32-9 51-9 13 0 25 2 35 5 9 4 18 5 25 9v-73l63-10zM243 317zM64 199c0 26 6 45 19 60 13 14 30 22 54 22 10 0 19 0 27-2 5 0 12-1 16-2v-144c-6-3-13-7-22-9-10-3-18-5-29-5-22 0-38 7-49 21s-16 34-16 59z"><text:p/></draw:path><draw:path draw:style-name="gr5" draw:text-style-name="P14" svg:width="0.223cm" svg:height="0.254cm" svg:x="4.346cm" svg:y="0.232cm" svg:viewBox="0 0 224 255" svg:d="M224 241c-12 3-26 6-46 10-21 3-41 4-65 4-21 0-39-3-53-9-16-6-27-14-35-24-9-11-16-22-19-35-4-16-6-31-6-48v-139h62v131c0 26 5 45 13 57s22 17 44 17c7 0 16-1 24-1 8-1 13-1 18-3v-201h63z"><text:p/></draw:path><draw:path draw:style-name="gr5" draw:text-style-name="P14" svg:width="0.197cm" svg:height="0.261cm" svg:x="4.623cm" svg:y="0.226cm" svg:viewBox="0 0 198 262" svg:d="M88 213c16 0 27-2 36-5 7-3 11-9 11-19 0-8-4-15-11-19-10-6-22-12-42-18-11-5-22-9-30-13-9-4-17-10-25-14-6-7-11-14-16-21-3-9-5-19-5-30 0-24 8-41 27-55 18-13 43-19 75-19 15 0 30 1 45 4 14 3 25 6 32 8l-12 46c-6-3-16-6-26-8-11-3-23-4-36-4-15 0-25 2-32 6-8 4-12 10-12 19 0 5 0 7 2 10 1 4 5 7 9 9 3 4 8 7 14 9 7 3 14 6 22 8 15 5 28 10 39 15 11 4 18 11 25 17s11 13 15 22c3 8 5 17 5 28 0 24-10 42-29 54s-46 19-82 19c-24 0-43-2-57-6s-24-7-30-9l10-48c10 4 21 7 33 9 14 3 28 5 45 5z"><text:p/></draw:path><draw:path draw:style-name="gr5" draw:text-style-name="P14" svg:width="0.214cm" svg:height="0.248cm" svg:x="4.854cm" svg:y="0.24cm" svg:viewBox="0 0 215 249" svg:d="M211 41c-8 5-15 15-27 28-12 11-23 26-37 39-12 16-24 31-36 46-15 17-27 33-36 47h140v48h-215v-36c8-12 16-25 27-42 12-14 24-29 36-45 12-14 23-28 35-42 14-14 24-27 32-37h-123v-47h204z"><text:p/></draw:path><draw:path draw:style-name="gr5" draw:text-style-name="P14" svg:width="0.242cm" svg:height="0.261cm" svg:x="5.097cm" svg:y="0.226cm" svg:viewBox="0 0 243 262" svg:d="M0 132c0-22 4-42 9-58 8-17 17-30 29-41s26-19 41-25c15-5 31-8 46-8 37 0 66 11 87 33 21 19 31 51 31 93 0 3 0 7 0 12 0 3 0 7 0 11h-178c2 20 9 35 22 47 14 10 34 15 59 15 15 0 29-2 42-3 12-3 23-5 29-8l9 46c-4 2-9 4-14 6-6 2-13 3-22 5-7 1-16 3-25 3-9 2-18 2-27 2-24 0-43-4-60-10-19-8-34-17-45-27-10-12-19-25-25-42-5-14-8-33-8-51zM0 132zM180 106c0-8-1-16-3-23-3-7-6-14-10-18-5-6-11-10-18-14-6-2-14-4-23-4-11 0-18 2-26 5-7 4-13 8-19 14-3 5-7 12-11 18-3 7-4 14-5 22z"><text:p/></draw:path><draw:polygon draw:style-name="gr5" draw:text-style-name="P14" svg:width="0.241cm" svg:height="0.328cm" svg:x="3.186cm" svg:y="0.595cm" svg:viewBox="0 0 242 329" draw:points="0,329 0,0 230,0 230,50 65,50 65,132 211,132 211,182 65,182 65,279 242,279 242,329"><text:p/></draw:polygon><draw:path draw:style-name="gr5" draw:text-style-name="P14" svg:width="0.223cm" svg:height="0.254cm" svg:x="3.468cm" svg:y="0.671cm" svg:viewBox="0 0 224 255" svg:d="M224 241c-12 3-26 6-46 10-21 3-41 4-65 4-20 0-39-3-53-9-16-6-27-14-35-24-9-11-16-22-19-35-4-16-6-31-6-48v-139h62v131c0 26 5 45 14 57 7 11 21 17 43 17 7 0 16-1 24-1 8-1 14-1 18-3v-201h63z"><text:p/></draw:path><draw:path draw:style-name="gr5" draw:text-style-name="P14" svg:width="0.163cm" svg:height="0.254cm" svg:x="3.77cm" svg:y="0.671cm" svg:viewBox="0 0 164 255" svg:d="M154 56c-7-1-12-3-22-6-9 0-20-1-32-1-6 0-14 1-22 1-8 1-13 2-17 4v201h-61v-238c11-3 26-8 44-12 19-3 38-5 61-5 5 0 8 0 14 1 6 0 11 1 16 2 7 1 11 1 17 2 5 1 9 2 12 3z"><text:p/></draw:path><draw:path draw:style-name="gr5" draw:text-style-name="P14" svg:width="0.258cm" svg:height="0.262cm" svg:x="3.958cm" svg:y="0.665cm" svg:viewBox="0 0 259 263" svg:d="M259 130c0 20-4 39-9 55-7 16-16 29-28 41-10 10-23 20-40 26-16 7-35 11-53 11s-36-4-51-11c-18-6-31-16-42-26-11-12-20-25-27-41-5-16-9-35-9-55s4-37 9-53c7-17 16-31 28-41 11-12 23-21 41-27 15-6 33-9 51-9s36 3 52 9c18 6 31 15 41 27 11 10 21 24 27 41 6 16 10 33 10 53zM259 130zM196 130c0-24-7-44-18-59-13-14-28-22-49-22-20 0-36 8-48 22-11 15-18 35-18 59 0 25 7 46 18 60 12 15 28 21 48 21 21 0 36-6 49-21 11-14 18-35 18-60z"><text:p/></draw:path><draw:path draw:style-name="gr5" draw:text-style-name="P14" svg:width="0.242cm" svg:height="0.342cm" svg:x="4.276cm" svg:y="0.671cm" svg:viewBox="0 0 243 343" svg:d="M243 130c0 19-3 37-9 52-4 17-13 29-22 42-11 10-23 20-38 26-15 7-32 10-50 10-12 0-25-1-35-5-11-3-20-6-27-10v98h-62v-329c12-4 27-7 46-10s38-4 60-4c20 0 40 3 57 9 16 6 32 14 43 26 11 11 22 24 27 41 7 16 10 34 10 54zM243 130zM178 131c0-25-7-46-19-60-12-15-33-22-60-22-5 0-11 0-18 1-6 0-12 0-19 2v144c5 4 14 7 22 10 9 1 19 3 29 3 22 0 40-6 51-20 9-15 14-34 14-58z"><text:p/></draw:path><draw:path draw:style-name="gr5" draw:text-style-name="P14" svg:width="0.242cm" svg:height="0.261cm" svg:x="4.563cm" svg:y="0.665cm" svg:viewBox="0 0 243 262" svg:d="M0 132c0-22 4-42 9-58 8-17 17-30 29-41s26-19 41-25c15-5 31-8 46-8 37 0 66 11 87 33 21 19 31 51 31 93 0 3 0 7 0 12 0 3 0 7 0 11h-178c2 20 9 35 22 47 14 10 34 15 59 15 15 0 29-2 42-3 12-3 23-5 29-8l9 46c-4 2-9 4-14 6-6 2-13 3-22 5-7 1-16 3-25 3-8 2-18 2-27 2-24 0-43-4-60-10-19-8-34-17-45-27-10-12-19-25-25-42-5-14-8-33-8-51zM0 132zM180 106c0-8-1-16-3-23-3-7-6-14-10-18-5-6-10-10-18-14-6-2-14-4-23-4-11 0-18 2-26 5-7 4-13 8-19 14-3 5-7 12-11 18-2 7-4 14-5 22z"><text:p/></draw:path><draw:path draw:style-name="gr5" draw:text-style-name="P14" svg:width="0.143cm" svg:height="0.447cm" svg:x="4.794cm" svg:y="0.57cm" svg:viewBox="0 0 144 448" svg:d="M40 448c-4 0-12-1-19-2-8-1-15-2-21-5l8-48c8 2 17 4 28 4 14 0 24-5 30-12 5-8 9-20 9-34v-243h62v244c0 31-8 56-25 71-17 16-41 25-72 25zM40 448zM144 36c0 10-3 18-11 24-8 8-18 11-27 11-11 0-20-3-28-11-8-6-11-14-11-24 0-12 3-21 11-26 8-7 17-10 28-10 9 0 19 3 27 10 8 5 11 14 11 26z"><text:p/></draw:path><draw:path draw:style-name="gr5" draw:text-style-name="P14" svg:width="0.197cm" svg:height="0.261cm" svg:x="4.987cm" svg:y="0.665cm" svg:viewBox="0 0 198 262" svg:d="M88 213c16 0 27-2 36-5 7-3 11-9 11-19 0-8-4-15-11-19-10-6-22-12-42-18-11-5-22-9-30-13-9-4-17-10-25-14-6-7-11-14-16-21-3-9-5-19-5-30 0-24 8-41 27-55 18-13 43-19 75-19 15 0 30 1 45 4 14 3 25 6 32 8l-12 46c-6-3-16-6-26-8-11-3-23-4-36-4-15 0-25 2-32 6-8 4-12 10-12 19 0 5 0 7 2 10 1 4 5 7 9 9 3 4 8 7 14 9 7 3 14 6 22 8 15 5 28 10 39 15 11 4 18 11 25 17s11 13 15 22c3 8 5 17 5 28 0 24-10 42-29 54s-46 19-82 19c-24 0-43-2-57-6s-24-7-30-9l10-48c10 4 21 7 33 9 14 3 28 5 45 5z"><text:p/></draw:path><draw:path draw:style-name="gr5" draw:text-style-name="P14" svg:width="0.237cm" svg:height="0.328cm" svg:x="5.239cm" svg:y="0.595cm" svg:viewBox="0 0 238 329" svg:d="M62 178c8-7 17-16 26-25 8-10 17-18 25-27 10-8 17-16 25-24s15-15 19-22h75c-17 18-34 37-54 55-20 19-38 39-58 57 10 8 22 16 33 28s21 24 33 37c11 12 20 25 30 37 9 13 16 25 22 35h-72c-6-9-13-20-21-31-8-9-17-20-26-31-8-9-19-20-28-29-10-8-20-16-29-22v113h-62v-319l62-10z"><text:p/></draw:path><draw:path draw:style-name="gr5" draw:text-style-name="P14" svg:width="0.077cm" svg:height="0.356cm" svg:x="5.513cm" svg:y="0.57cm" svg:viewBox="0 0 78 357" svg:d="M78 36c0 10-5 18-13 24-6 8-16 11-27 11s-20-3-27-11c-7-6-11-14-11-24 0-12 4-21 11-26 7-7 16-10 27-10s21 3 27 10c8 5 13 14 13 26zM78 36zM70 357h-62v-249h62z"><text:p/></draw:path><draw:path draw:style-name="gr5" draw:text-style-name="P14" svg:width="0.242cm" svg:height="0.261cm" svg:x="5.646cm" svg:y="0.665cm" svg:viewBox="0 0 243 262" svg:d="M0 132c0-22 4-42 9-58 8-17 17-30 29-41s26-19 41-25c15-5 31-8 46-8 37 0 66 11 87 33 21 19 31 51 31 93 0 3 0 7 0 12 0 3 0 7 0 11h-178c2 20 9 35 22 47 14 10 34 15 59 15 15 0 29-2 42-3 12-3 23-5 29-8l9 46c-4 2-9 4-14 6-6 2-13 3-22 5-7 1-16 3-25 3-8 2-18 2-27 2-24 0-43-4-60-10-19-8-34-17-45-27-10-12-19-25-25-42-5-14-8-33-8-51zM0 132zM180 106c0-8-1-16-3-23-3-7-6-14-10-18-5-6-10-10-18-14-6-2-14-4-23-4-11 0-18 2-26 5-7 4-13 8-19 14-3 5-7 12-11 18-2 7-4 14-5 22z"><text:p/></draw:path></draw:g><draw:g draw:style-name="gr2"><draw:polygon draw:style-name="gr5" draw:text-style-name="P14" svg:width="0.032cm" svg:height="0.216cm" svg:x="3.186cm" svg:y="1.149cm" svg:viewBox="0 0 33 217" draw:points="0,0 33,0 33,217 0,217"><text:p/></draw:polygon><draw:path draw:style-name="gr5" draw:text-style-name="P14" svg:width="0.142cm" svg:height="0.167cm" svg:x="3.271cm" svg:y="1.198cm" svg:viewBox="0 0 143 168" svg:d="M0 8c8-2 16-3 28-5s26-3 42-3c14 0 26 2 36 5 7 4 17 9 21 16 6 7 10 15 13 24 2 8 3 19 3 31v92h-31v-87c0-10-1-18-2-25-2-8-5-14-9-17-3-5-7-8-12-10-8-3-13-4-22-4-4 0-7 1-11 1s-8 0-10 0c-4 1-7 2-8 2-3 0-5 1-7 1v139h-31z"><text:p/></draw:path><draw:path draw:style-name="gr5" draw:text-style-name="P14" svg:width="0.107cm" svg:height="0.243cm" svg:x="3.467cm" svg:y="1.119cm" svg:viewBox="0 0 108 244" svg:d="M69 0c9 0 17 1 24 2 6 1 11 2 15 3l-7 26c-3-1-6-3-11-5-6-1-11-2-19-2-14 0-25 5-31 13-5 6-9 15-9 29v13h68v26h-68v139h-31v-179c0-21 6-37 16-48 11-12 29-17 53-17z"><text:p/></draw:path><draw:path draw:style-name="gr5" draw:text-style-name="P14" svg:width="0.1cm" svg:height="0.167cm" svg:x="3.596cm" svg:y="1.198cm" svg:viewBox="0 0 101 168" svg:d="M65 0c3 0 6 0 10 0 3 1 6 1 9 2 5 1 8 1 11 1 1 1 4 1 6 2l-6 25c-2 0-6-2-13-3-4-1-13-2-22-2-6 0-12 1-17 2s-10 2-12 3v138h-31v-158c8-2 16-5 27-7s25-3 38-3z"><text:p/></draw:path><draw:path draw:style-name="gr5" draw:text-style-name="P14" svg:width="0.136cm" svg:height="0.17cm" svg:x="3.713cm" svg:y="1.194cm" svg:viewBox="0 0 137 171" svg:d="M70 0c11 0 23 1 32 5 9 2 15 7 21 12 5 6 8 13 11 20 2 8 3 15 3 25v103c-2 1-6 2-11 2-4 1-11 2-15 3-8 1-15 1-20 1-9 0-15 0-23 0-9 0-19 0-27-2s-16-5-22-9-11-10-13-17c-5-6-6-14-6-24 0-9 2-16 6-23 3-7 9-12 17-17 5-3 14-6 23-8 8-2 18-2 29-2 3 0 6 0 9 0 4 0 7 0 11 1 1 1 4 1 7 1 2 1 4 2 5 2v-9c0-5-1-10-2-14-2-4-3-9-6-13-3-3-7-6-12-9-6-2-11-4-20-4-10 0-20 1-28 3-8 1-13 3-16 5l-5-25c5-2 10-3 20-4 10-2 21-3 32-3zM70 0zM72 147c8 0 14 0 21-1 4-1 9-1 14-2v-48c-3-1-6-2-12-3-4-1-11-1-17-1s-11 0-17 1c-4 1-9 2-14 4-4 2-8 5-10 9-4 2-6 7-6 13 0 10 5 18 12 22 7 3 17 6 29 6z"><text:p/></draw:path><draw:path draw:style-name="gr5" draw:text-style-name="P14" svg:width="0.124cm" svg:height="0.17cm" svg:x="3.885cm" svg:y="1.194cm" svg:viewBox="0 0 125 171" svg:d="M55 146c12 0 23-2 28-5 7-2 10-8 10-15 0-6-3-11-10-16-5-4-16-9-30-14-6-2-13-6-19-8-7-4-11-7-17-10-4-3-8-8-10-13-3-5-4-11-4-19 0-13 5-25 17-32 12-10 28-14 47-14 5 0 11 0 14 1 6 0 11 1 15 2 5 1 9 1 12 2 4 0 5 2 7 2l-4 26c-4-2-10-4-16-6-9-2-17-3-28-3-8 0-16 2-23 6-6 3-9 8-9 14 0 3 1 6 3 9 0 3 2 6 5 7 4 3 7 5 12 7s10 4 16 6c9 4 16 5 24 8 6 3 11 7 17 11 3 5 7 9 10 14 2 5 3 11 3 19 0 15-6 27-17 35-13 8-30 11-53 11-16 0-29 0-37-3-9-3-14-4-18-6l6-25c3 1 9 2 17 6 8 2 19 3 32 3z"><text:p/></draw:path><draw:path draw:style-name="gr5" draw:text-style-name="P14" svg:width="0.105cm" svg:height="0.216cm" svg:x="4.048cm" svg:y="1.149cm" svg:viewBox="0 0 106 217" svg:d="M31 50h67v25h-67v75c0 9 1 15 2 21 2 5 5 9 6 12 3 4 7 6 11 7s9 2 15 2c9 0 16-1 22-3s9-4 12-4l7 23c-4 1-10 3-17 6-8 2-18 3-28 3-12 0-22-1-30-4-7-4-14-7-19-12-4-5-6-13-9-21-2-9-3-18-3-29v-146l31-5z"><text:p/></draw:path><draw:path draw:style-name="gr5" draw:text-style-name="P14" svg:width="0.1cm" svg:height="0.167cm" svg:x="4.184cm" svg:y="1.198cm" svg:viewBox="0 0 101 168" svg:d="M65 0c3 0 6 0 10 0 3 1 6 1 9 2 5 1 8 1 11 1 1 1 4 1 6 2l-6 25c-2 0-6-2-13-3-4-1-13-2-22-2-6 0-12 1-17 2s-10 2-12 3v138h-31v-158c8-2 16-5 27-7s25-3 38-3z"><text:p/></draw:path><draw:path draw:style-name="gr5" draw:text-style-name="P14" svg:width="0.142cm" svg:height="0.167cm" svg:x="4.311cm" svg:y="1.198cm" svg:viewBox="0 0 143 168" svg:d="M143 160c-8 1-17 2-30 5-11 2-24 3-40 3-14 0-25-2-35-6s-16-9-22-16c-7-7-10-14-12-23-3-10-4-19-4-31v-92h31v86c0 20 4 34 11 43 6 8 18 12 34 12 4 0 6 0 10 0 5 0 8 0 10-1 4 0 7-1 10-1 2 0 5 0 6-1v-138h31z"><text:p/></draw:path><draw:path draw:style-name="gr5" draw:text-style-name="P14" svg:width="0.145cm" svg:height="0.243cm" svg:x="4.507cm" svg:y="1.119cm" svg:viewBox="0 0 146 244" svg:d="M64 154c6 5 14 11 21 17 8 8 16 16 23 25 7 7 15 15 21 24 6 8 13 16 17 24h-37c-6-8-11-15-17-23s-12-14-20-21c-6-8-13-13-20-20-7-6-14-10-21-15v79h-31v-239l31-5v149c7-6 12-11 19-16 7-7 13-13 19-20 7-6 12-12 18-17 6-7 10-12 14-17h39c-6 6-12 12-17 18-8 8-12 13-21 19-6 8-12 13-20 20-6 6-12 12-18 18z"><text:p/></draw:path><draw:path draw:style-name="gr5" draw:text-style-name="P14" svg:width="0.105cm" svg:height="0.216cm" svg:x="4.677cm" svg:y="1.149cm" svg:viewBox="0 0 106 217" svg:d="M31 50h67v25h-67v75c0 9 1 15 2 21 2 5 5 9 6 12 3 4 7 6 11 7s9 2 15 2c9 0 16-1 22-3s9-4 12-4l7 23c-4 1-10 3-17 6-8 2-18 3-28 3-12 0-22-1-30-4-7-4-14-7-19-12-4-5-6-13-9-21-2-9-3-18-3-29v-146l31-5z"><text:p/></draw:path><draw:path draw:style-name="gr5" draw:text-style-name="P14" svg:width="0.142cm" svg:height="0.167cm" svg:x="4.814cm" svg:y="1.198cm" svg:viewBox="0 0 143 168" svg:d="M143 160c-8 1-17 2-30 5-11 2-24 3-40 3-14 0-25-2-35-6s-16-9-22-16c-7-7-10-14-12-23-3-10-4-19-4-31v-92h31v86c0 20 4 34 11 43 6 8 18 12 34 12 4 0 6 0 10 0 5 0 8 0 10-1 4 0 7-1 10-1 2 0 5 0 6-1v-138h31z"><text:p/></draw:path><draw:path draw:style-name="gr5" draw:text-style-name="P14" svg:width="0.1cm" svg:height="0.167cm" svg:x="5.008cm" svg:y="1.198cm" svg:viewBox="0 0 101 168" svg:d="M65 0c3 0 6 0 10 0 3 1 6 1 9 2 5 1 8 1 11 1 1 1 4 1 6 2l-6 25c-2 0-6-2-13-3-4-1-13-2-22-2-6 0-12 1-17 2s-10 2-12 3v138h-31v-158c8-2 16-5 27-7s25-3 38-3z"><text:p/></draw:path><draw:path draw:style-name="gr5" draw:text-style-name="P14" svg:width="0.136cm" svg:height="0.17cm" svg:x="5.125cm" svg:y="1.194cm" svg:viewBox="0 0 137 171" svg:d="M70 0c11 0 23 1 32 5 9 2 15 7 21 12 5 6 8 13 11 20 2 8 3 15 3 25v103c-2 1-6 2-11 2-4 1-11 2-15 3-8 1-15 1-20 1-9 0-15 0-23 0-9 0-19 0-27-2s-16-5-22-9-11-10-13-17c-5-6-6-14-6-24 0-9 2-16 6-23 3-7 9-12 17-17 5-3 14-6 23-8 8-2 18-2 29-2 3 0 6 0 9 0 4 0 7 0 11 1 1 1 4 1 7 1 2 1 4 2 5 2v-9c0-5-1-10-2-14-2-4-3-9-6-13-3-3-7-6-12-9-6-2-11-4-20-4-10 0-20 1-28 3-8 1-13 3-16 5l-5-25c5-2 10-3 20-4 10-2 21-3 32-3zM70 0zM72 147c8 0 14 0 21-1 4-1 9-1 14-2v-48c-3-1-6-2-12-3-4-1-11-1-17-1s-11 0-17 1c-4 1-9 2-14 4-4 2-8 5-10 9-4 2-6 7-6 13 0 10 5 18 12 22 7 3 17 6 29 6z"><text:p/></draw:path><draw:path draw:style-name="gr5" draw:text-style-name="P14" svg:width="0.041cm" svg:height="0.231cm" svg:x="5.385cm" svg:y="1.134cm" svg:viewBox="0 0 42 232" svg:d="M21 39c-6 0-12-2-15-6-4-3-6-9-6-14s2-11 6-14c3-3 9-5 15-5 5 0 10 2 15 5 3 3 6 9 6 14s-3 11-6 14c-5 4-10 6-15 6zM21 39zM38 232h-33v-164h33z"><text:p/></draw:path><draw:path draw:style-name="gr5" draw:text-style-name="P14" svg:width="0.157cm" svg:height="0.292cm" svg:x="5.533cm" svg:y="1.071cm" svg:viewBox="0 0 158 293" svg:d="M72 267c36 0 53-11 53-33 0-6-2-12-5-18-4-5-8-9-12-12-6-3-12-5-18-8-8-3-14-5-23-8-7-3-16-6-24-9-7-4-15-8-19-12-6-5-11-11-15-17-2-7-3-15-3-24 0-19 5-34 20-45 14-11 34-16 58-16 15 0 28 2 40 4 11 3 20 7 24 9l-9 27c-5-4-13-7-22-8-9-3-21-5-33-5-6 0-13 1-17 2-7 1-10 3-15 6-4 3-7 6-9 9-3 4-4 8-4 14 0 5 1 10 4 14 2 4 5 7 10 10 5 4 10 6 16 9s12 5 21 8c9 4 20 7 27 11 9 4 16 8 23 14 6 5 10 11 14 19 3 6 4 16 4 26 0 20-7 33-22 44-14 11-36 15-64 15-9 0-18-1-25-2-8-1-15-1-21-2-6-2-12-4-17-7-3-1-6-3-9-4l9-25c6 2 14 6 24 10 10 2 24 4 39 4zM72 267zM124 18l-48 43-16-13 43-48z"><text:p/></draw:path><draw:path draw:style-name="gr5" draw:text-style-name="P14" svg:width="0.1cm" svg:height="0.167cm" svg:x="5.728cm" svg:y="1.198cm" svg:viewBox="0 0 101 168" svg:d="M65 0c3 0 6 0 10 0 3 1 6 1 9 2 5 1 8 1 11 1 1 1 4 1 6 2l-6 25c-2 0-6-2-13-3-4-1-13-2-22-2-6 0-12 1-17 2s-10 2-12 3v138h-31v-158c8-2 16-5 27-7s25-3 38-3z"><text:p/></draw:path><draw:path draw:style-name="gr5" draw:text-style-name="P14" svg:width="0.165cm" svg:height="0.17cm" svg:x="5.847cm" svg:y="1.194cm" svg:viewBox="0 0 166 171" svg:d="M166 86c0 13-2 24-6 36-3 10-10 18-17 26-8 7-17 13-28 17-9 6-20 6-33 6-11 0-22 0-32-6-11-4-20-10-27-17-7-8-14-16-17-26-4-12-6-23-6-36s2-26 6-36c3-9 10-19 17-27s16-13 27-17c10-4 21-6 32-6 13 0 24 2 33 6 11 4 20 9 28 17 7 8 14 18 17 27 4 10 6 23 6 36zM166 86zM133 86c0-19-4-35-14-44-8-11-21-17-37-17-15 0-26 6-36 17-8 9-13 25-13 44s5 33 13 43c10 11 21 16 36 16 16 0 29-5 37-16 10-10 14-24 14-43z"><text:p/></draw:path><draw:path draw:style-name="gr5" draw:text-style-name="P14" svg:width="0.155cm" svg:height="0.246cm" svg:x="6.046cm" svg:y="1.118cm" svg:viewBox="0 0 156 247" svg:d="M125 5l31-5v238c-8 3-16 5-28 6-13 2-25 3-39 3-13 0-26-2-37-6-10-4-21-9-28-16-8-8-15-17-18-26-4-11-6-24-6-37 0-12 1-24 6-35 2-11 8-19 15-27 6-7 15-13 25-18 10-4 21-5 34-5 10 0 19 1 27 2 6 3 14 6 18 9zM125 5zM125 115c-4-4-12-7-17-9-8-2-15-3-25-3-8 0-16 2-23 4-6 3-12 7-16 12-4 6-6 12-8 20-3 6-3 14-3 23 0 19 5 35 15 45 11 9 24 15 41 15 8 0 16-1 23-2 3 0 10-1 13-2z"><text:p/></draw:path><draw:path draw:style-name="gr5" draw:text-style-name="P14" svg:width="0.165cm" svg:height="0.17cm" svg:x="6.244cm" svg:y="1.194cm" svg:viewBox="0 0 166 171" svg:d="M166 86c0 13-2 24-6 36-4 10-10 18-17 26-8 7-17 13-28 17-9 6-20 6-33 6-11 0-22 0-32-6-11-4-20-10-27-17-7-8-14-16-17-26-4-12-6-23-6-36s2-26 6-36c3-9 10-19 17-27s16-13 27-17c10-4 21-6 32-6 13 0 24 2 33 6 11 4 20 9 28 17 7 8 13 18 17 27 4 10 6 23 6 36zM166 86zM133 86c0-19-4-35-14-44-8-11-21-17-37-17-15 0-26 6-36 17-8 9-13 25-13 44s5 33 13 43c10 11 21 16 36 16 16 0 29-5 37-16 10-10 14-24 14-43z"><text:p/></draw:path><draw:path draw:style-name="gr5" draw:text-style-name="P14" svg:width="0.25cm" svg:height="0.163cm" svg:x="6.426cm" svg:y="1.202cm" svg:viewBox="0 0 251 164" svg:d="M165 164c-7-16-12-33-19-52-8-20-15-40-21-62-6 22-13 42-19 62-7 19-14 36-20 52h-27c-11-23-21-47-32-75-9-28-19-56-27-89h34c2 10 4 20 8 33 3 10 6 21 10 34 3 11 7 22 11 33s7 21 11 27c4-9 7-19 10-30 5-11 8-23 11-34 4-13 7-21 11-32 3-12 6-21 7-31h27c2 10 5 19 7 31 3 11 7 19 9 32 4 11 8 23 11 34 4 11 8 21 12 30 3-6 7-16 10-27 4-11 9-22 11-33 3-13 8-24 11-34 4-13 5-23 7-33h33c-8 33-18 61-28 89-9 28-20 52-30 75z"><text:p/></draw:path><draw:path draw:style-name="gr5" draw:text-style-name="P14" svg:width="0.041cm" svg:height="0.231cm" svg:x="6.703cm" svg:y="1.134cm" svg:viewBox="0 0 42 232" svg:d="M21 39c-6 0-12-2-15-6-4-3-6-9-6-14s2-11 6-14c3-3 9-5 15-5 5 0 10 2 15 5 3 3 6 9 6 14s-3 11-6 14c-5 4-10 6-15 6zM21 39zM38 232h-33v-164h33z"><text:p/></draw:path><draw:path draw:style-name="gr5" draw:text-style-name="P14" svg:width="0.124cm" svg:height="0.17cm" svg:x="6.779cm" svg:y="1.194cm" svg:viewBox="0 0 125 171" svg:d="M54 146c13 0 24-2 29-5 7-2 10-8 10-15 0-6-3-11-10-16-5-4-16-9-30-14-6-2-13-6-19-8-7-4-11-7-17-10-4-3-8-8-10-13-3-5-4-11-4-19 0-13 5-25 17-32 12-10 28-14 47-14 5 0 11 0 14 1 6 0 11 1 15 2 5 1 9 1 12 2 4 0 5 2 7 2l-4 26c-4-2-10-4-16-6-9-2-17-3-28-3-8 0-16 2-23 6-6 3-9 8-9 14 0 3 1 6 3 9 0 3 2 6 5 7 3 3 7 5 11 7 6 2 11 4 17 6 9 4 16 5 24 8 6 3 11 7 17 11 3 5 7 9 10 14 2 5 3 11 3 19 0 15-6 27-17 35-13 8-30 11-54 11-15 0-28 0-36-3-9-3-14-4-18-6l6-25c3 1 9 2 17 6 8 2 19 3 31 3z"><text:p/></draw:path><draw:path draw:style-name="gr5" draw:text-style-name="P14" svg:width="0.145cm" svg:height="0.243cm" svg:x="6.942cm" svg:y="1.119cm" svg:viewBox="0 0 146 244" svg:d="M64 154c6 5 14 11 21 17 8 8 16 16 23 25 7 7 15 15 21 24 6 8 13 16 17 24h-37c-6-8-11-15-17-23s-12-14-20-21c-6-8-13-13-20-20-7-6-14-10-21-15v79h-31v-239l31-5v149c7-6 12-11 19-16 7-7 13-13 19-20 7-6 12-12 18-17 6-7 10-12 14-17h39c-6 6-12 12-17 18-8 8-12 13-21 19-6 8-12 13-20 20-6 6-12 12-18 18z"><text:p/></draw:path><draw:path draw:style-name="gr5" draw:text-style-name="P14" svg:width="0.165cm" svg:height="0.17cm" svg:x="7.098cm" svg:y="1.194cm" svg:viewBox="0 0 166 171" svg:d="M166 86c0 13-2 24-6 36-3 10-10 18-17 26-8 7-17 13-28 17-9 6-20 6-33 6-11 0-22 0-32-6-11-4-20-10-27-17-7-8-14-16-17-26-4-12-6-23-6-36s2-26 6-36c3-9 10-19 17-27s16-13 27-17c10-4 21-6 32-6 13 0 24 2 33 6 11 4 20 9 28 17 7 8 14 18 17 27 4 10 6 23 6 36zM166 86zM133 86c0-19-4-35-14-44-8-11-21-17-37-17-15 0-26 6-35 17-9 9-14 25-14 44s5 33 14 43c9 11 20 16 35 16 16 0 29-5 37-16 10-10 14-24 14-43z"><text:p/></draw:path></draw:g></draw:g></draw:g></text:p>
      <text:p text:style-name="P2"/>
      <text:p text:style-name="P2"/>
      <text:p text:style-name="P2"/>
      <text:p text:style-name="P2">Nieprawidłowości <text:span text:style-name="T1">lub nadużycia</text:span> w ramach POIiŚ 2014-2020</text:p>
      <text:p text:style-name="P1"/>
      <text:p text:style-name="P3"><text:span text:style-name="T1">J</text:span>ak sygnalizować potencjalne nieprawidłowości lub nadużycia POIiŚ 2014-2020?</text:p>
      <text:p text:style-name="P7"><text:span text:style-name="T3">Miasto Jaworzno informuje, że </text:span><text:span text:style-name="T2">Instytucja Zarządzająca Programem </text:span><text:span text:style-name="T4">Operacyjnym</text:span><text:span text:style-name="T2"> Infrastruktura i Środowisko stworzyła mechanizm umożliwiający sygnalizowanie potencjalnych nieprawidłowości lub nadużyć w wykorzystaniu środków unijnych w ramach Programu Operacyjnego Infrastruktura i Środowisko. Wszelkie nieprawidłowości można zgłaszać za pośrednictwem adresu e-mail: </text:span><text:a xlink:type="simple" xlink:href="mailto:naduzycia.POIS@mr.gov.pl" text:style-name="Internet_20_link" text:visited-style-name="Visited_20_Internet_20_Link"><text:span text:style-name="T2">naduzycia.POIS@mr.gov.pl</text:span></text:a><text:span text:style-name="T2"> lub specjalnego formularza, link do dokumentu: </text:span><text:a xlink:type="simple" xlink:href="https://nieprawidlowosci.mrr.gov.pl/" text:style-name="Internet_20_link" text:visited-style-name="Visited_20_Internet_20_Link"><text:span text:style-name="T2">https://nieprawidlowosci.mrr.gov.pl/</text:span></text:a><text:span text:style-name="T2">. </text:span></text:p>
      <text:p text:style-name="P8"><text:span text:style-name="T2">Zgłoszenia mozna również kierować na adres e-mail: </text:span><text:a xlink:type="simple" xlink:href="mailto:kontrola@cupt.gov.pl" text:style-name="Internet_20_link" text:visited-style-name="Visited_20_Internet_20_Link"><text:span text:style-name="T2">kontrola@cupt.gov.pl</text:span></text:a><text:span text:style-name="T2"> </text:span></text:p>
      <text:p text:style-name="P4"/>
      <text:p text:style-name="P4">Przyjęte rozwiązanie sprzyjać będzie realizacji projektów w sposób etyczny, jawny i przejrzysty. </text:p>
      <text:p text:style-name="P4"/>
      <text:p text:style-name="P3">Co należy zgłaszać</text:p>
      <text:p text:style-name="P6">Podejrzenie nieprawidłowości, które dotyczą przedstawicieli instytucji wdrażających Program lub podmioty realizujące projekty (np. Beneficjenci).</text:p>
      <text:p text:style-name="P5"/>
      <text:p text:style-name="P9">Zasady, jakimi kierujemy się przy rozpatrywaniu przekazanych zgłoszeń</text:p>
      <text:p text:style-name="P5"/>
      <text:p text:style-name="P10">1. <text:s/>Każde zgłoszenie podlega ochronie przed udostępnieniem osobom nieuprawnionym. Informacje objęte zgłoszeniem, umożliwiające identyfikację osoby dokonującej zgłoszenie, będą chronione zarówno na etapie wyjaśniania sprawy, podczas prowadzenia ewentualnych działań zapobiegawczych, jak również w przyszłości i udostępniane wyłącznie uprawnionym urzędnikom oraz funkcjonariuszom odpowiednich służb.</text:p>
      <text:p text:style-name="P11"/>
      <text:p text:style-name="P11">2. <text:s/>Wszelkie zgłoszenia będą skrupulatnie rozpatrywane zgodnie z wewnętrznymi procedurami Instytucji Zarządzającej Programem Infrastruktura i Środowisko oraz przepisami prawa powszechnie obowiązującego.</text:p>
      <text:p text:style-name="P11"/>
      <text:p text:style-name="P11">3. W przypadku wyrażenia chęci pozostania anonimowym przez osobę dokonującą zgłoszenia za pośrednictwem poczty elektronicznej, dokonywana będzie pełna anonimizacja zgłoszenia (ze zgłoszenia usunięte zostaną dane osobowe zgłaszającego i inne cechy pozwalające na identyfikację jego tożsamości) przed jej ewentualnym przekazaniem w celu wyjaśnienia sprawy.</text:p>
      <text:p text:style-name="P11"/>
      <text:p text:style-name="P11">4. <text:span text:style-name="T5">W</text:span> przypadku zgłoszeń (głównie anonimowych), które będą niepełne i nie będzie możliwości uzupełnienia tych informacji, istnieje ryzyko, że takie Zgłoszenie nie będzie mogło zostać rozpatrzon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6M51S</meta:editing-duration>
    <meta:editing-cycles>18</meta:editing-cycles>
    <meta:generator>LibreOffice/6.1.4.2$Windows_x86 LibreOffice_project/9d0f32d1f0b509096fd65e0d4bec26ddd1938fd3</meta:generator>
    <dc:date>2019-01-30T11:38:56.799000000</dc:date>
    <meta:print-date>2018-04-03T14:14:55.641000000</meta:print-date>
    <meta:document-statistic meta:table-count="0" meta:image-count="0" meta:object-count="0" meta:page-count="1" meta:paragraph-count="12" meta:word-count="238" meta:character-count="2151" meta:non-whitespace-character-count="1920"/>
    <meta:user-defined meta:name="Info 1"/>
    <meta:user-defined meta:name="Info 2"/>
    <meta:user-defined meta:name="Info 3"/>
    <meta:user-defined meta:name="Info 4"/>
  </office:meta>
</office:document-meta>
</file>