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60000003A52C7A75756441D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rsid="00108ce2" officeooo:paragraph-rsid="00108ce2" style:font-size-asian="11pt" style:font-size-complex="11pt"/>
    </style:style>
    <style:style style:name="P2" style:family="paragraph" style:parent-style-name="Standard">
      <style:text-properties style:font-name="Arial" fo:font-size="8pt" fo:font-style="italic" officeooo:rsid="00108ce2" officeooo:paragraph-rsid="00108ce2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style="italic" officeooo:rsid="00108ce2" officeooo:paragraph-rsid="00108ce2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style="italic" officeooo:rsid="0000d14d" officeooo:paragraph-rsid="00109b49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Arial" fo:font-size="10pt" fo:font-style="normal" fo:font-weight="bold" officeooo:rsid="00108ce2" officeooo:paragraph-rsid="00108ce2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08ce2" officeooo:paragraph-rsid="00108ce2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108ce2" officeooo:paragraph-rsid="00108ce2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4b6c1" officeooo:paragraph-rsid="0013fa1b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166e7d" officeooo:paragraph-rsid="0013fa1b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rsid="00108ce2" officeooo:paragraph-rsid="00108ce2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4b6c1" officeooo:paragraph-rsid="0013fa1b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-0.4cm" style:auto-text-indent="false" style:writing-mode="lr-tb">
        <style:tab-stops/>
      </style:paragraph-properties>
      <style:text-properties fo:color="#000000" style:font-name="Arial" fo:font-size="9pt" officeooo:rsid="001675dd" officeooo:paragraph-rsid="001d688a" fo:background-color="transparent" style:font-size-asian="9pt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9pt" officeooo:paragraph-rsid="001d688a" style:font-size-asian="9pt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Arial" fo:font-size="10pt" officeooo:paragraph-rsid="001d688a" style:font-size-asian="10pt" style:font-size-complex="10pt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3fa1b" officeooo:paragraph-rsid="0013fa1b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13fa1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4" style:family="text">
      <style:text-properties fo:font-style="normal" fo:font-weight="bold" officeooo:rsid="001bd0ca" style:font-style-asian="normal" style:font-weight-asian="bold" style:font-name-complex="Arial2" style:font-style-complex="normal" style:font-weight-complex="bold"/>
    </style:style>
    <style:style style:name="T5" style:family="text">
      <style:text-properties fo:font-style="normal" fo:font-weight="bold" officeooo:rsid="00c27c6d" style:font-style-asian="normal" style:font-weight-asian="bold" style:font-name-complex="Arial2" style:font-style-complex="normal" style:font-weight-complex="bold"/>
    </style:style>
    <style:style style:name="T6" style:family="text">
      <style:text-properties fo:font-style="normal" fo:font-weight="bold" officeooo:rsid="0083eb94" style:font-style-asian="normal" style:font-weight-asian="bold" style:font-name-complex="Arial2" style:font-style-complex="normal" style:font-weight-complex="bold"/>
    </style:style>
    <style:style style:name="T7" style:family="text">
      <style:text-properties fo:font-style="normal" fo:font-weight="bold" officeooo:rsid="001eba65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font-variant="normal" fo:text-transform="none" fo:color="#000000" fo:letter-spacing="normal" fo:language="zxx" fo:country="none" fo:font-style="normal" fo:font-weight="normal" style:letter-kerning="true" style:font-name-asian="Andale Sans UI1" style:language-asian="zh" style:country-asian="CN" style:font-name-complex="Times New Roman" style:language-complex="ar" style:country-complex="SA"/>
    </style:style>
    <style:style style:name="T11" style:family="text">
      <style:text-properties fo:font-variant="normal" fo:text-transform="none" fo:color="#800000" fo:letter-spacing="normal" fo:language="zxx" fo:country="none" fo:font-style="normal" fo:font-weight="normal" style:letter-kerning="true" style:font-name-asian="Andale Sans UI1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draw:frame draw:style-name="fr1" draw:name="Obraz1" text:anchor-type="char" svg:x="0.736cm" svg:y="0.085cm" svg:width="15.82cm" svg:height="1.535cm" draw:z-index="0"><draw:image xlink:href="Pictures/10000201000002560000003A52C7A75756441DA2.png" xlink:type="simple" xlink:show="embed" xlink:actuate="onLoad" loext:mime-type="image/png"/></draw:frame></text:p>
      <text:p text:style-name="P13"><text:span text:style-name="T8">Projekt </text:span><text:span text:style-name="T10">jest</text:span><text:span text:style-name="T11"> </text:span><text:span text:style-name="T8">współfinansowany ze środków <text:s/>Europejskiego Funduszu Społec</text:span><text:span text:style-name="T9">znego </text:span></text:p>
      <text:p text:style-name="P12">w ramach Regionalnego Programu Operacyjnego Województwa Śląskiego na lata 2014-2020</text:p>
      <text:p text:style-name="P1"/>
      <text:p text:style-name="P2"/>
      <text:p text:style-name="P4"><text:span text:style-name="T4">Załącznik nr 2 </text:span><text:span text:style-name="T3">do Regulaminu naboru </text:span><text:span text:style-name="T5">i udziału w P</text:span><text:span text:style-name="T3">rojek</text:span><text:span text:style-name="T5">cie</text:span><text:span text:style-name="T3"> </text:span><text:span text:style-name="T6">pn.</text:span><text:span text:style-name="T3">"Utworzenie nowych miejsc opieki nad dziećmi do     lat  w  Jaworznie" </text:span><text:span text:style-name="T7">II nabór</text:span></text:p>
      <text:p text:style-name="P3"/>
      <text:p text:style-name="P2"/>
      <text:p text:style-name="P5"/>
      <text:p text:style-name="P6">OŚWIADCZENIE </text:p>
      <text:p text:style-name="P6"/>
      <text:p text:style-name="P5"/>
      <text:p text:style-name="P7">Ja, niżej podpisany/-a</text:p>
      <text:p text:style-name="P7"/>
      <text:p text:style-name="P7"/>
      <text:p text:style-name="P7"/>
      <text:p text:style-name="P7">.......................................................................................................................................</text:p>
      <text:p text:style-name="P10">(imię i nazwisko)</text:p>
      <text:p text:style-name="P7"/>
      <text:p text:style-name="P7"/>
      <text:p text:style-name="P7"/>
      <text:p text:style-name="P7"/>
      <text:p text:style-name="P8">Oświadczam, iż <text:span text:style-name="T1">wychowuję dziecko/dzieci do lat 3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Imię i nazwisko dziecka</text:p>
          </table:table-cell>
          <table:table-cell table:style-name="Tabela1.C1" office:value-type="string">
            <text:p text:style-name="P15">Data urodzenia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8"/>
      <text:p text:style-name="P8"><text:s text:c="84"/><text:span text:style-name="T2"><text:s text:c="3"/></text:span></text:p>
      <text:p text:style-name="P11"><text:tab/><text:tab/><text:tab/><text:tab/><text:tab/><text:tab/><text:tab/><text:tab/></text:p>
      <text:p text:style-name="P8"/>
      <text:p text:style-name="P9">Oświadczam, że podane dane są zgodne ze stanem faktycznym i jestem świadomy/a odpowiedzialności za składanie oświadczeń niezgodnych z prawdą.</text:p>
      <text:p text:style-name="P9"/>
      <text:p text:style-name="P9"/>
      <text:p text:style-name="P9"/>
      <text:p text:style-name="P9">............................................................................ <text:s text:c="23"/>.........................................................</text:p>
      <text:p text:style-name="P9"><text:s text:c="6"/>Miejscowość i data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0.5pt" fo:font-style="normal" style:font-style-asian="normal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3S</meta:editing-duration>
    <meta:editing-cycles>22</meta:editing-cycles>
    <meta:generator>LibreOffice/6.1.4.2$Windows_x86 LibreOffice_project/9d0f32d1f0b509096fd65e0d4bec26ddd1938fd3</meta:generator>
    <dc:date>2019-04-04T11:06:16.212000000</dc:date>
    <meta:print-date>2018-06-28T08:18:07.817000000</meta:print-date>
    <meta:document-statistic meta:table-count="1" meta:image-count="1" meta:object-count="0" meta:page-count="1" meta:paragraph-count="16" meta:word-count="88" meta:character-count="1015" meta:non-whitespace-character-count="802"/>
    <meta:user-defined meta:name="Info 1"/>
    <meta:user-defined meta:name="Info 2"/>
    <meta:user-defined meta:name="Info 3"/>
    <meta:user-defined meta:name="Info 4"/>
  </office:meta>
</office:document-meta>
</file>