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60000003A52C7A75756441D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top="0cm" fo:margin-bottom="0cm" table:align="center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1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106cm" loext:contextual-spacing="false" fo:line-height="100%"/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0pt" officeooo:paragraph-rsid="001745d3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0pt" officeooo:paragraph-rsid="001745d3" style:font-size-asian="10pt" style:font-size-complex="10pt"/>
    </style:style>
    <style:style style:name="P6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Arial" fo:font-size="10pt" fo:font-weight="bold" officeooo:rsid="001745d3" officeooo:paragraph-rsid="001745d3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Arial" fo:font-size="8pt" fo:font-style="normal" fo:font-weight="bold" officeooo:rsid="0000d14d" officeooo:paragraph-rsid="00216933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Arial" fo:font-size="12pt" fo:font-weight="bold" style:font-size-asian="10.5pt" style:font-weight-asian="bold" style:font-name-complex="Arial2" style:font-size-complex="12pt"/>
    </style:style>
    <style:style style:name="P10" style:family="paragraph" style:parent-style-name="CMS_20_Head_20_L7">
      <style:paragraph-properties fo:margin-top="0cm" fo:margin-bottom="0.106cm" loext:contextual-spacing="false" fo:line-height="115%" fo:text-align="justify" style:justify-single-word="false"/>
      <style:text-properties style:font-name="Arial" fo:font-size="10pt" fo:language="pl" fo:country="PL" style:font-size-asian="10pt" style:font-name-complex="Arial2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4cm" style:auto-text-indent="false" style:writing-mode="lr-tb">
        <style:tab-stops/>
      </style:paragraph-properties>
      <style:text-properties fo:color="#000000" style:font-name="Arial" fo:font-size="9pt" officeooo:rsid="001675dd" officeooo:paragraph-rsid="0023d837" fo:background-color="transparent" style:font-size-asian="9pt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Arial" fo:font-size="10pt" officeooo:paragraph-rsid="0023d837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Arial" fo:font-size="8pt" fo:font-weight="bold" officeooo:rsid="001675dd" officeooo:paragraph-rsid="0023d837" fo:background-color="transparent" style:font-size-asian="8pt" style:font-weight-asian="bold" style:font-name-complex="Arial2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>
        <style:tab-stops/>
      </style:paragraph-properties>
      <style:text-properties fo:color="#000000" style:font-name="Arial" fo:font-size="10pt" officeooo:rsid="002a2f50" officeooo:paragraph-rsid="002a2f50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Arial" fo:font-size="10pt" officeooo:rsid="002a2f50" officeooo:paragraph-rsid="002a2f50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Arial" fo:font-size="10pt" fo:language="pl" fo:country="PL" officeooo:rsid="001675dd" officeooo:paragraph-rsid="0025b271" fo:background-color="transparent" style:font-size-asian="10pt" style:font-name-complex="Arial2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2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Calibri" style:font-size-asian="8pt" style:font-name-complex="Arial2" style:font-size-complex="8pt"/>
    </style:style>
    <style:style style:name="P21" style:family="paragraph" style:parent-style-name="CMS_20_Head_20_L7" style:list-style-name="WWNum1">
      <style:paragraph-properties fo:margin-top="0cm" fo:margin-bottom="0.106cm" loext:contextual-spacing="false" fo:line-height="115%" fo:text-align="justify" style:justify-single-word="false"/>
      <style:text-properties style:font-name="Arial" fo:font-size="10pt" fo:language="pl" fo:country="PL" style:font-size-asian="10pt" style:font-name-complex="Arial2" style:font-size-complex="10pt"/>
    </style:style>
    <style:style style:name="P22" style:family="paragraph" style:parent-style-name="CMS_20_Head_20_L7" style:list-style-name="WWNum7">
      <style:paragraph-properties fo:margin-top="0cm" fo:margin-bottom="0.106cm" loext:contextual-spacing="false" fo:line-height="115%" fo:text-align="justify" style:justify-single-word="false"/>
      <style:text-properties style:font-name="Arial" fo:font-size="10pt" fo:language="pl" fo:country="PL" style:font-size-asian="10pt" style:font-name-complex="Arial2" style:font-size-complex="10pt"/>
    </style:style>
    <style:style style:name="P23" style:family="paragraph" style:parent-style-name="CMS_20_Head_20_L7" style:list-style-name="WWNum9">
      <style:paragraph-properties fo:margin-top="0cm" fo:margin-bottom="0.106cm" loext:contextual-spacing="false" fo:line-height="115%" fo:text-align="justify" style:justify-single-word="false"/>
      <style:text-properties style:font-name="Arial" fo:font-size="10pt" fo:language="pl" fo:country="PL" style:font-size-asian="10pt" style:font-name-complex="Arial2" style:font-size-complex="10pt"/>
    </style:style>
    <style:style style:name="P24" style:family="paragraph" style:parent-style-name="CMS_20_Head_20_L7" style:list-style-name="WWNum9">
      <style:paragraph-properties fo:margin-top="0cm" fo:margin-bottom="0.106cm" loext:contextual-spacing="false" fo:line-height="115%" fo:text-align="justify" style:justify-single-word="false"/>
      <style:text-properties style:text-line-through-style="none" style:text-line-through-type="none"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CMS_20_Head_20_L7" style:list-style-name="WWNum7">
      <style:paragraph-properties fo:margin-left="1.9cm" fo:margin-right="0cm" fo:margin-top="0cm" fo:margin-bottom="0.212cm" loext:contextual-spacing="false" fo:line-height="115%" fo:text-align="justify" style:justify-single-word="false" fo:text-indent="-0.63cm" style:auto-text-indent="false"/>
      <style:text-properties style:font-name="Arial" fo:font-size="10pt" fo:language="pl" fo:country="PL" style:font-size-asian="10pt" style:font-name-complex="Arial2" style:font-size-complex="10pt"/>
    </style:style>
    <style:style style:name="P26" style:family="paragraph" style:parent-style-name="CMS_20_Head_20_L7" style:list-style-name="WWNum1">
      <style:paragraph-properties fo:margin-left="0.63cm" fo:margin-right="0cm" fo:margin-top="0cm" fo:margin-bottom="0.212cm" loext:contextual-spacing="false" fo:line-height="115%" fo:text-align="justify" style:justify-single-word="false" fo:text-indent="-0.63cm" style:auto-text-indent="false"/>
      <style:text-properties style:font-name="Arial" fo:font-size="10pt" style:font-size-asian="10pt" style:font-size-complex="10pt"/>
    </style:style>
    <style:style style:name="P27" style:family="paragraph" style:parent-style-name="CMS_20_Head_20_L7" style:list-style-name="WWNum9">
      <style:paragraph-properties fo:margin-left="0.63cm" fo:margin-right="0cm" fo:margin-top="0cm" fo:margin-bottom="0.212cm" loext:contextual-spacing="false" fo:line-height="115%" fo:text-align="justify" style:justify-single-word="false" fo:text-indent="-0.63cm" style:auto-text-indent="false"/>
      <style:text-properties style:font-name="Arial" fo:font-size="10pt" style:font-size-asian="10pt" style:font-size-complex="10pt"/>
    </style:style>
    <style:style style:name="P28" style:family="paragraph" style:parent-style-name="CMS_20_Head_20_L7" style:list-style-name="WWNum1">
      <style:paragraph-properties fo:margin-left="0.63cm" fo:margin-right="0cm" fo:margin-top="0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size="10pt" fo:language="pl" fo:country="PL" style:font-size-asian="10pt" style:language-asian="pl" style:country-asian="PL" style:font-name-complex="Arial2" style:font-size-complex="10pt"/>
    </style:style>
    <style:style style:name="P29" style:family="paragraph" style:parent-style-name="List_20_Paragraph" style:list-style-name="WW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P30" style:family="paragraph" style:parent-style-name="List_20_Paragraph" style:list-style-name="WW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Arial" fo:font-size="10pt" style:font-size-asian="10pt" style:font-size-complex="10pt"/>
    </style:style>
    <style:style style:name="P31" style:family="paragraph" style:parent-style-name="List_20_Paragraph" style:list-style-name="WW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fo:color="#000000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2" style:family="paragraph" style:parent-style-name="List_20_Paragraph" style:list-style-name="WWNum1">
      <style:paragraph-properties fo:margin-top="0cm" fo:margin-bottom="0.106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List_20_Paragraph" style:list-style-name="WWNum3">
      <style:paragraph-properties fo:margin-left="1.9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0pt" style:font-size-asian="10pt" style:font-name-complex="Arial2" style:font-size-complex="10pt"/>
    </style:style>
    <style:style style:name="P34" style:family="paragraph" style:parent-style-name="List_20_Paragraph" style:list-style-name="WWNum3">
      <style:paragraph-properties fo:margin-left="1.9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0pt" style:font-size-asian="10pt" style:font-size-complex="10pt"/>
    </style:style>
    <style:style style:name="P35" style:family="paragraph" style:parent-style-name="List_20_Paragraph" style:list-style-name="WWNum3">
      <style:paragraph-properties fo:margin-left="1.9cm" fo:margin-right="0cm" fo:margin-top="0cm" fo:margin-bottom="0.212cm" loext:contextual-spacing="false" fo:text-align="justify" style:justify-single-word="false" fo:text-indent="-0.63cm" style:auto-text-indent="false"/>
      <style:text-properties style:font-name="Arial" fo:font-size="10pt" style:font-size-asian="10pt" style:font-name-complex="Arial2" style:font-size-complex="10pt"/>
    </style:style>
    <style:style style:name="P3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Arial" fo:font-size="9pt" officeooo:paragraph-rsid="0023d837" style:font-size-asian="9pt" style:font-size-complex="9pt" fo:hyphenate="false" fo:hyphenation-remain-char-count="2" fo:hyphenation-push-char-count="2"/>
    </style:style>
    <style:style style:name="P37" style:family="paragraph" style:parent-style-name="Standard" style:list-style-name="WWNum7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>
        <style:tab-stops/>
      </style:paragraph-properties>
      <style:text-properties fo:color="#000000" style:font-name="Arial" fo:font-size="10pt" officeooo:rsid="002a2f50" officeooo:paragraph-rsid="002a2f50" style:font-size-asian="10pt" style:font-size-complex="10pt" fo:hyphenate="false" fo:hyphenation-remain-char-count="2" fo:hyphenation-push-char-count="2"/>
    </style:style>
    <style:style style:name="P38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Arial" fo:font-size="10pt" fo:language="pl" fo:country="PL" officeooo:rsid="001675dd" officeooo:paragraph-rsid="0025b271" fo:background-color="transparent" style:font-size-asian="10pt" style:font-name-complex="Arial2" style:font-size-complex="10pt" fo:hyphenate="false" fo:hyphenation-remain-char-count="2" fo:hyphenation-push-char-count="2"/>
    </style:style>
    <style:style style:name="P39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style:font-name="Arial" fo:font-size="10pt" officeooo:paragraph-rsid="0025b271" style:font-size-asian="10pt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3" style:family="text">
      <style:text-properties fo:color="#000000" style:font-name="Arial" fo:font-size="10pt" fo:font-style="italic" style:font-name-asian="Times New Roman1" style:font-size-asian="10pt" style:language-asian="pl" style:country-asian="PL" style:font-style-asian="italic" style:font-name-complex="Arial2" style:font-size-complex="10pt"/>
    </style:style>
    <style:style style:name="T4" style:family="text">
      <style:text-properties fo:color="#000000" style:font-name-asian="Times New Roman1" style:language-asian="pl" style:country-asian="PL" style:font-name-complex="Arial2"/>
    </style:style>
    <style:style style:name="T5" style:family="text">
      <style:text-properties fo:color="#000000" fo:font-style="italic" style:font-name-asian="Times New Roman1" style:language-asian="pl" style:country-asian="PL" style:font-style-asian="italic" style:font-name-complex="Arial2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officeooo:rsid="001745d3" style:font-weight-asian="bold" style:font-name-complex="Arial2"/>
    </style:style>
    <style:style style:name="T9" style:family="text">
      <style:text-properties fo:language="pl" fo:country="PL" style:font-name-complex="Arial2"/>
    </style:style>
    <style:style style:name="T10" style:family="text">
      <style:text-properties fo:language="pl" fo:country="PL" officeooo:rsid="001745d3" style:font-name-complex="Arial2"/>
    </style:style>
    <style:style style:name="T11" style:family="text">
      <style:text-properties fo:language="pl" fo:country="PL" officeooo:rsid="0018b722" style:font-name-complex="Arial2"/>
    </style:style>
    <style:style style:name="T12" style:family="text">
      <style:text-properties fo:language="pl" fo:country="PL" style:font-name-asian="Calibri" style:font-name-complex="Arial2"/>
    </style:style>
    <style:style style:name="T13" style:family="text">
      <style:text-properties fo:language="pl" fo:country="PL" fo:font-style="italic" style:font-name-asian="Calibri" style:font-style-asian="italic" style:font-name-complex="Arial2"/>
    </style:style>
    <style:style style:name="T14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style:font-name-complex="Arial2"/>
    </style:style>
    <style:style style:name="T16" style:family="text">
      <style:text-properties officeooo:rsid="001745d3" style:font-name-complex="Arial2"/>
    </style:style>
    <style:style style:name="T17" style:family="text">
      <style:text-properties officeooo:rsid="0019cfb8" style:font-name-complex="Arial2"/>
    </style:style>
    <style:style style:name="T18" style:family="text">
      <style:text-properties officeooo:rsid="001948f5" style:font-name-complex="Arial2"/>
    </style:style>
    <style:style style:name="T19" style:family="text">
      <style:text-properties officeooo:rsid="00216933" style:font-name-complex="Arial2"/>
    </style:style>
    <style:style style:name="T20" style:family="text">
      <style:text-properties officeooo:rsid="00c27c6d" style:font-name-complex="Arial2"/>
    </style:style>
    <style:style style:name="T21" style:family="text">
      <style:text-properties officeooo:rsid="0083eb94" style:font-name-complex="Arial2"/>
    </style:style>
    <style:style style:name="T22" style:family="text">
      <style:text-properties officeooo:rsid="0026ead8" style:font-name-complex="Arial2"/>
    </style:style>
    <style:style style:name="T23" style:family="text">
      <style:text-properties style:font-name-asian="Times New Roman1" style:font-name-complex="Arial2"/>
    </style:style>
    <style:style style:name="T24" style:family="text">
      <style:text-properties fo:font-variant="normal" fo:text-transform="none" fo:color="#000000" fo:letter-spacing="normal" fo:language="zxx" fo:country="none" fo:font-style="normal" fo:font-weight="normal" style:letter-kerning="true" style:font-name-asian="Andale Sans UI" style:language-asian="zh" style:country-asian="CN" style:font-name-complex="Times New Roman" style:language-complex="ar" style:country-complex="SA"/>
    </style:style>
    <style:style style:name="T25" style:family="text">
      <style:text-properties fo:font-variant="normal" fo:text-transform="none" fo:color="#800000" fo:letter-spacing="normal" fo:language="zxx" fo:country="none" fo:font-style="normal" fo:font-weight="normal" style:letter-kerning="true" style:font-name-asian="Andale Sans UI" style:language-asian="zh" style:country-asian="CN" style:font-name-complex="Times New Roman" style:language-complex="ar" style:country-complex="SA"/>
    </style:style>
    <style:style style:name="T26" style:family="text">
      <style:text-properties officeooo:rsid="00caf18d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Projekt </text:span><text:span text:style-name="T24">jest</text:span><text:span text:style-name="T25"> </text:span><text:span text:style-name="T1">współfinansowany ze środków <text:s/>Europejskiego Funduszu Społec</text:span><text:span text:style-name="T6">znego </text:span></text:p>
      <text:p text:style-name="P12">w ramach Regionalnego Programu Operacyjnego Województwa Śląskiego na lata 2014-2020</text:p>
      <text:p text:style-name="P13"/>
      <text:p text:style-name="P14"/>
      <text:p text:style-name="P8"><text:span text:style-name="T19">Załącznik nr 4 </text:span><text:span text:style-name="T15">do Regulaminu naboru </text:span><text:span text:style-name="T20">i udziału w P</text:span><text:span text:style-name="T15">rojek</text:span><text:span text:style-name="T20">cie</text:span><text:span text:style-name="T15"> </text:span><text:span text:style-name="T21">pn.</text:span><text:span text:style-name="T15">"Utworzenie nowych miejsc opieki nad dziećmi do  3  lat  w Jaworznie"</text:span><text:span text:style-name="T22"> </text:span><text:s/><text:span text:style-name="T26">II nabór</text:span></text:p>
      <text:p text:style-name="P9"/>
      <text:p text:style-name="P4"><text:span text:style-name="T7">OŚWIADCZENI</text:span><text:span text:style-name="T8">E</text:span><text:span text:style-name="T7"> </text:span></text:p>
      <text:p text:style-name="P7">DOT. PRZETWARZANIA DANYCH OSOBOWYCH</text:p>
      <text:p text:style-name="P11"><text:s/></text:p>
      <text:p text:style-name="P5"><text:span text:style-name="T15">W związku z przystąpieniem do projektu pn. „</text:span><text:span text:style-name="T16">UTWORZENIE NOWYCH MIEJSC OPIEKI NAD DZIEĆMI </text:span><text:span text:style-name="T17">DO </text:span><text:span text:style-name="T18">3 LAT</text:span><text:span text:style-name="T16"> W JAWORZNIE”</text:span></text:p>
      <text:p text:style-name="P3">przyjmuję do wiadomości, iż:</text:p>
      <text:p text:style-name="P3"/>
      <text:list xml:id="list248130649" text:style-name="WWNum1">
        <text:list-item>
          <text:p text:style-name="P29"><text:span text:style-name="T2">Administratorem moich danych osobowych jest </text:span><text:span text:style-name="T3">Zarząd Województwa Śląskiego</text:span><text:span text:style-name="T2">, z siedzibą przy  ul. Ligonia 46, 40-037 Katowice, adres email: </text:span><text:a xlink:type="simple" xlink:href="mailto:kancelaria@slaskie.pl" text:style-name="Internet_20_link" text:visited-style-name="Visited_20_Internet_20_Link"><text:span text:style-name="T14">kancelaria@slaskie.pl</text:span></text:a><text:span text:style-name="T2">, strona internetowa: bip.slaskie.pl.</text:span></text:p>
        </text:list-item>
        <text:list-item>
          <text:p text:style-name="P29"><text:span text:style-name="T2">Została wyznaczona osoba do kontaktu w sprawie przetwarzania danych osobowych, adres email: </text:span><text:a xlink:type="simple" xlink:href="file:///C:/Users/agnieszka.wesecka.UM/AppData/C:%5CUsers%5Cidczakt%5CAppData%5CLocal%5CTemp%5Cdaneosobowe@slaskie.pl" text:style-name="Internet_20_link" text:visited-style-name="Visited_20_Internet_20_Link"><text:span text:style-name="T14">daneosobowe@slaskie.pl</text:span></text:a><text:span text:style-name="T2">.</text:span></text:p>
        </text:list-item>
        <text:list-item>
          <text:p text:style-name="P32"><text:span text:style-name="T4">Moje dane osobowe będą przetwarzane w celu</text:span><text:span text:style-name="T5"> </text:span><text:span text:style-name="T4">obsługi ww. projektu, dofinansowanego<text:line-break/>ze środków Regionalnego Programu Operacyjnego Województwa Śląskiego na lata 2014-2020 (RPO WSL), </text:span><text:span text:style-name="T15">w szczególności:</text:span></text:p>
        </text:list-item>
      </text:list>
      <text:list xml:id="list787653323" text:style-name="WWNum3">
        <text:list-item>
          <text:p text:style-name="P33">udzielenia wsparcia,</text:p>
        </text:list-item>
        <text:list-item>
          <text:p text:style-name="P34"><text:span text:style-name="T15">potwi</text:span><text:bookmark text:name="_GoBack"/><text:span text:style-name="T15">erdzenia kwalifikowalności wydatków,</text:span></text:p>
        </text:list-item>
        <text:list-item>
          <text:p text:style-name="P33">monitoringu,</text:p>
        </text:list-item>
        <text:list-item>
          <text:p text:style-name="P33">ewaluacji,</text:p>
        </text:list-item>
        <text:list-item>
          <text:p text:style-name="P33">kontroli,</text:p>
        </text:list-item>
        <text:list-item>
          <text:p text:style-name="P33">audytu prowadzonego przez upoważnione instytucje,</text:p>
        </text:list-item>
        <text:list-item>
          <text:p text:style-name="P33">sprawozdawczości,</text:p>
        </text:list-item>
        <text:list-item>
          <text:p text:style-name="P33">rozliczenia projektu,</text:p>
        </text:list-item>
        <text:list-item>
          <text:p text:style-name="P33">zachowania trwałości projektu,</text:p>
        </text:list-item>
        <text:list-item>
          <text:p text:style-name="P35">archiwizacji.</text:p>
        </text:list-item>
      </text:list>
      <text:list xml:id="list110418103525973" text:continue-list="list248130649" text:style-name="WWNum1">
        <text:list-item>
          <text:h text:style-name="P21" text:outline-level="7">Podstawą prawną przetwarzania moich danych osobowych jest obowiązek prawny ciążący<text:line-break/>na administratorze (art. 6 ust. 1 lit. c oraz art. 9 ust.2 lit. g Rozporządzenia Parlamentu Europejskiego i Rady (UE) 2016/679 z dnia 27 kwietnia 2016 r. w sprawie ochrony osób fizycznych w związku z przetwarzaniem danych osobowych i w sprawie swobodnego przepływu takich danych oraz uchylenia dyrektywy 95/46/WE – dalej: RODO), wynikający z:</text:h>
        </text:list-item>
      </text:list>
      <text:list xml:id="list507933668" text:style-name="WWNum7">
        <text:list-item>
          <text:h text:style-name="P22" text:outline-level="7">art. 125 Rozporządzenia Parlamentu Europejskiego i Rady (UE) nr 1303/2013 z dnia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 – dalej: Rozporządzenie ogólne;</text:h>
          <text:p text:style-name="P37"><text:s/></text:p>
        </text:list-item>
      </text:list>
      <text:p text:style-name="P15"/>
      <text:p text:style-name="P15"/>
      <text:p text:style-name="P16"><text:soft-page-break/></text:p>
      <text:list xml:id="list110416543940820" text:continue-numbering="true" text:style-name="WWNum7">
        <text:list-header>
          <text:p text:style-name="P39"><text:span text:style-name="T1">Projekt </text:span><text:span text:style-name="T24">jest</text:span><text:span text:style-name="T25"> </text:span><text:span text:style-name="T1">współfinansowany ze środków <text:s/>Europejskiego Funduszu Społec</text:span><text:span text:style-name="T6">znego </text:span></text:p>
          <text:p text:style-name="P38">w ramach Regionalnego Programu Operacyjnego Województwa Śląskiego na  lata<text:line-break/>2014-2020</text:p>
        </text:list-header>
      </text:list>
      <text:p text:style-name="P17"/>
      <text:list xml:id="list110416731830406" text:continue-numbering="true" text:style-name="WWNum7">
        <text:list-item>
          <text:h text:style-name="P25" text:outline-level="7">art. 9 ust. 2 ustawy z dnia 11 lipca 2014 r. o zasadach realizacji programów <text:line-break/>w zakresie polityki spójności finansowanych w perspektywie finansowej 2014-2020.</text:h>
        </text:list-item>
      </text:list>
      <text:list xml:id="list110416668149377" text:continue-list="list110418103525973" text:style-name="WWNum1">
        <text:list-item>
          <text:h text:style-name="P26" text:outline-level="7"><text:span text:style-name="T9">Moje dane osobowe zostały powierzone do przetwarzania Beneficjentowi realizującemu projekt<text:line-break/>- Gmina</text:span><text:span text:style-name="T10"> Miasta Jaworzna, ul. </text:span><text:span text:style-name="T11">G</text:span><text:span text:style-name="T10">runwaldzka 33, 43-600 Jaworzno.</text:span></text:h>
        </text:list-item>
        <text:list-item>
          <text:p text:style-name="P30"><text:span text:style-name="T4">Moje dane osobowe mogą być ujawnione osobom fizycznym lub prawnym, upoważnionym przez administratora lub Beneficjenta, w związku z realizacją celów o których mowa w pkt. 3, podmiotom upoważnionym na podstawie przepisów prawa, </text:span><text:span text:style-name="T23">podmiotom realizującym badania ewaluacyjne lub inne działania związane z realizacją Regionalnego Programu Operacyjnego Województwa Śląskiego na lata 2014 - 2020 na zlecenie Instytucji Koordynującej, Instytucji Zarządzającej, Instytucji Pośredniczącej lub Beneficjenta,</text:span><text:span text:style-name="T15"> </text:span><text:span text:style-name="T4">operatorowi pocztowemu lub kurierowi (w przypadku korespondencji papierowej), stronom i innym uczestnikom postępowań administracyjnych.</text:span></text:p>
        </text:list-item>
        <text:list-item>
          <text:h text:style-name="P28" text:outline-level="7">Moje dane osobowe będą przechowywane do czasu zamknięcia Regionalnego Programu Operacyjnego Województwa Śląskiego na lata 2014-2020 (art. 140 i 141 Rozporządzenia ogólnego), bez uszczerbku dla zasad regulujących pomoc publiczną oraz krajowych przepisów dotyczących archiwizacji dokumentów. </text:h>
        </text:list-item>
        <text:list-item>
          <text:p text:style-name="P31">Przysługuje mi prawo dostępu do treści swoich danych oraz prawo żądania ich sprostowania, usunięcia lub ograniczenia przetwarzania, a także prawo wniesienia skargi do Prezesa Urzędu Ochrony Danych Osobowych.</text:p>
        </text:list-item>
        <text:list-item>
          <text:h text:style-name="P28" text:outline-level="7">Administrator danych osobowych, na mocy art.17 ust. 3 lit. b <text:s/>RODO, ma prawo odmówić usunięcia moich danych osobowych.</text:h>
        </text:list-item>
        <text:list-item>
          <text:h text:style-name="P28" text:outline-level="7">Podanie przeze mnie danych osobowych jest wymogiem ustawowym, a konsekwencją<text:line-break/>ich niepodania będzie brak możliwości uczestnictwa w projekcie.</text:h>
        </text:list-item>
        <text:list-item>
          <text:h text:style-name="P28" text:outline-level="7">Moje dane osobowe nie będą wykorzystywane do zautomatyzowanego podejmowania decyzji,<text:line-break/>ani profilowania, o którym mowa w art. 22 RODO.</text:h>
        </text:list-item>
      </text:list>
      <text:h text:style-name="P10" text:outline-level="7">Ponadto, w związku z uczestnictwem w projekcie: </text:h>
      <text:list xml:id="list4064515594" text:style-name="WWNum9">
        <text:list-item>
          <text:h text:style-name="P27" text:outline-level="7"><text:span text:style-name="T9">W ciągu 4 tygodni po zakończeniu udziału w projekcie <text:s/>udostępnię dane dot. mojego statusu<text:line-break/>na rynku pracy oraz informacje nt. udziału w kształceniu lub szkoleniu oraz uzyskania kwalifikacji lub nabycia kompetencji, potwierdzone stosownym dokumentem</text:span><text:span text:style-name="T13">*.</text:span></text:h>
        </text:list-item>
        <text:list-item>
          <text:h text:style-name="P24" text:outline-level="7"><text:span text:style-name="T9">W ciągu trzech miesięcy po zakończeniu udziału w projekcie udostępnię dane dot. mojego statusu na rynku pracy, potwierdzone stosownym dokumentem</text:span><text:span text:style-name="T12">*.</text:span></text:h>
        </text:list-item>
        <text:list-item>
          <text:h text:style-name="P23" text:outline-level="7">Udostępnię informację o swojej sytuacji na rynku pracy firmom badawczym realizującym ewaluacje/analizy/ekspertyzy na zlecenie Instytucji Koordynującej, Instytucji Zarządzającej, Instytucji Pośredniczącej lub Beneficjenta</text:h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2"/>
            <text:p text:style-name="P2"/>
            <text:p text:style-name="P2">…..………………………….……………………</text:p>
          </table:table-cell>
          <table:table-cell table:style-name="Tabela1.A1" office:value-type="string">
            <text:p text:style-name="P2"/>
            <text:p text:style-name="P2"/>
            <text:p text:style-name="P1"/>
            <text:p text:style-name="P2">………………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6">MIEJSCOWOŚĆ I DATA</text:p>
          </table:table-cell>
          <table:table-cell table:style-name="Tabela1.A2" office:value-type="string">
            <text:p text:style-name="P6">CZYTELNY PODPIS <text:line-break/>UCZESTNIKA PROJEKTU**</text:p>
          </table:table-cell>
        </table:table-row>
      </table:table>
      <text:p text:style-name="P18"/>
      <text:p text:style-name="P19">*Niepotrzebne skreślić (wykreśla Beneficjent w zależności od ogłoszonego konkursu).</text:p>
      <text:p text:style-name="P20">**W przypadku uczestnictwa osoby małoletniej oświadczenie powinno zostać podpisane przez jej prawnego opieku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size="10.5pt" fo:font-style="normal" style:font-style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tyle="normal" style:font-style-asian="normal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1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14" style:num-format="">
        <style:list-level-properties text:list-level-position-and-space-mode="label-alignment">
          <style:list-level-label-alignment text:label-followed-by="nothing" fo:text-indent="-0.635cm" fo:margin-left="1.499cm"/>
        </style:list-level-properties>
      </text:list-level-style-number>
      <text:list-level-style-number text:level="8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0.635cm" fo:margin-left="1.49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5.82cm" svg:height="1.535cm" draw:z-index="1"><draw:image xlink:href="Pictures/10000201000002560000003A52C7A75756441DA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wer Jolanta</meta:initial-creator>
    <meta:editing-cycles>18</meta:editing-cycles>
    <meta:creation-date>2018-06-05T12:01:00</meta:creation-date>
    <dc:date>2019-04-04T11:09:56.727000000</dc:date>
    <meta:editing-duration>PT1H5M11S</meta:editing-duration>
    <meta:generator>LibreOffice/6.1.4.2$Windows_x86 LibreOffice_project/9d0f32d1f0b509096fd65e0d4bec26ddd1938fd3</meta:generator>
    <meta:document-statistic meta:table-count="1" meta:image-count="1" meta:object-count="0" meta:page-count="2" meta:paragraph-count="45" meta:word-count="679" meta:character-count="5266" meta:non-whitespace-character-count="463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