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09000003667DF1FC59D1E532B4.svm" manifest:media-type="image/x-svm"/>
  <manifest:file-entry manifest:full-path="Pictures/10000200000002560000003A827B02F77EFF1F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30f9f" officeooo:paragraph-rsid="00130f9f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style:font-name="Arial" fo:font-size="11pt" fo:font-style="italic" officeooo:rsid="00130f9f" officeooo:paragraph-rsid="00130f9f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style="normal" fo:font-weight="bold" officeooo:rsid="0000d14d" officeooo:paragraph-rsid="0017ada9" style:font-size-asian="8pt" style:font-style-asian="normal" style:font-weight-asian="bold" style:font-name-complex="Arial2" style:font-size-complex="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2d1cc3" officeooo:paragraph-rsid="002d1cc3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4b6c1" officeooo:paragraph-rsid="0014b6c1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14b6c1" officeooo:paragraph-rsid="0014b6c1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4b6c1" officeooo:paragraph-rsid="0014b6c1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2ee779" officeooo:paragraph-rsid="002ee779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166e7d" officeooo:paragraph-rsid="00166e7d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4b6c1" officeooo:paragraph-rsid="0014b6c1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2ee779" officeooo:paragraph-rsid="002ee779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fo:font-weight="normal" officeooo:rsid="0014b6c1" officeooo:paragraph-rsid="0014b6c1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66cc" style:font-name="Arial" fo:font-size="10pt" fo:font-style="normal" fo:font-weight="normal" officeooo:rsid="0014b6c1" officeooo:paragraph-rsid="0014b6c1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-0.4cm" style:auto-text-indent="false" style:writing-mode="lr-tb">
        <style:tab-stops/>
      </style:paragraph-properties>
      <style:text-properties fo:color="#000000" style:font-name="Arial" fo:font-size="9pt" fo:font-style="normal" officeooo:rsid="001675dd" officeooo:paragraph-rsid="002a420a" fo:background-color="transparent" style:font-size-asian="9pt" style:font-style-asian="normal" style:font-size-complex="9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9pt" officeooo:paragraph-rsid="002a420a" style:font-size-asian="9pt" style:font-size-complex="9pt" fo:hyphenate="false" fo:hyphenation-remain-char-count="2" fo:hyphenation-push-char-count="2"/>
    </style:style>
    <style:style style:name="T1" style:family="text">
      <style:text-properties officeooo:rsid="00c27c6d"/>
    </style:style>
    <style:style style:name="T2" style:family="text">
      <style:text-properties officeooo:rsid="0083eb94"/>
    </style:style>
    <style:style style:name="T3" style:family="text">
      <style:text-properties officeooo:rsid="0026cd51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fo:background-color="transparent" loext:char-shading-value="0" style:font-style-asian="normal" style:font-style-complex="normal"/>
    </style:style>
    <style:style style:name="T6" style:family="text">
      <style:text-properties fo:font-variant="normal" fo:text-transform="none" fo:color="#000000" fo:letter-spacing="normal" fo:language="zxx" fo:country="none" fo:font-style="normal" fo:font-weight="normal" style:letter-kerning="true" style:font-name-asian="Andale Sans UI1" style:language-asian="zh" style:country-asian="CN" style:font-style-asian="normal" style:font-name-complex="Times New Roman" style:language-complex="ar" style:country-complex="SA" style:font-style-complex="normal"/>
    </style:style>
    <style:style style:name="T7" style:family="text">
      <style:text-properties fo:font-variant="normal" fo:text-transform="none" fo:color="#800000" fo:letter-spacing="normal" fo:language="zxx" fo:country="none" fo:font-style="normal" fo:font-weight="normal" style:letter-kerning="true" style:font-name-asian="Andale Sans UI1" style:language-asian="zh" style:country-asian="CN" style:font-style-asian="normal" style:font-name-complex="Times New Roman" style:language-complex="ar" style:country-complex="SA" style:font-style-complex="normal"/>
    </style:style>
    <style:style style:name="T8" style:family="text">
      <style:text-properties officeooo:rsid="002c791e"/>
    </style:style>
    <style:style style:name="T9" style:family="text">
      <style:text-properties officeooo:rsid="002ee779"/>
    </style:style>
    <style:style style:name="T10" style:family="text">
      <style:text-properties officeooo:rsid="00313d1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paragraph" svg:width="15.82cm" svg:height="1.535cm" draw:z-index="0"><draw:image xlink:href="Pictures/2000000100002309000003667DF1FC59D1E532B4.svm" xlink:type="simple" xlink:show="embed" xlink:actuate="onLoad" loext:mime-type="image/x-svm"/><draw:image xlink:href="Pictures/10000200000002560000003A827B02F77EFF1F3A.png" xlink:type="simple" xlink:show="embed" xlink:actuate="onLoad" loext:mime-type="image/png"/></draw:frame><text:span text:style-name="T4">Projekt </text:span><text:span text:style-name="T6">jest</text:span><text:span text:style-name="T7"> </text:span><text:span text:style-name="T4">współfinansowany ze środków <text:s/>Europejskiego Funduszu Społec</text:span><text:span text:style-name="T5">znego </text:span></text:p>
      <text:p text:style-name="P14">w ramach Regionalnego Programu Operacyjnego Województwa Śląskiego na lata 2014-2020</text:p>
      <text:p text:style-name="P2"/>
      <text:p text:style-name="P3"><text:span text:style-name="T3">Załącznik nr 6 </text:span>do Regulaminu naboru <text:span text:style-name="T1">i udziału w P</text:span>rojek<text:span text:style-name="T1">cie</text:span> <text:span text:style-name="T2">pn.</text:span>"Utworzenie nowych miejsc opieki nad dziećmi do  3  lat  w  Jaworznie" <text:span text:style-name="T8">II nabór</text:span></text:p>
      <text:p text:style-name="P2"/>
      <text:p text:style-name="P2"/>
      <text:p text:style-name="P1"/>
      <text:p text:style-name="P4">UPOWAŻNIENIE</text:p>
      <text:p text:style-name="P5"/>
      <text:p text:style-name="P5"/>
      <text:p text:style-name="P6">Ja, niżej podpisany/-a</text:p>
      <text:p text:style-name="P6"/>
      <text:p text:style-name="P6"/>
      <text:p text:style-name="P6"/>
      <text:p text:style-name="P6">.............................................................................................................................................................</text:p>
      <text:p text:style-name="P12">(imię i nazwisko)</text:p>
      <text:p text:style-name="P13"/>
      <text:p text:style-name="P6"/>
      <text:p text:style-name="P6"/>
      <text:p text:style-name="P6"/>
      <text:p text:style-name="P7"><text:span text:style-name="T9">upoważniam </text:span><text:s text:c="3"/>....................................................................................................................................</text:p>
      <text:p text:style-name="P10"><text:tab/><text:tab/><text:tab/><text:tab/><text:tab/> <text:s text:c="4"/>(imię i nazwisko)</text:p>
      <text:p text:style-name="P10"/>
      <text:p text:style-name="P10"/>
      <text:p text:style-name="P11">legitymujacą się dowodem osobistym nr: ...........................................................................................</text:p>
      <text:p text:style-name="P11"/>
      <text:p text:style-name="P11">wydanym przez ...................................................................................................................................</text:p>
      <text:p text:style-name="P7"/>
      <text:p text:style-name="P8"/>
      <text:p text:style-name="P8">do złożenia w moim imieniu dokumentacji rekrutacyjnej przyjącia <text:span text:style-name="T10">mojego dziecka </text:span>do Żłobka Miejskiego<text:span text:style-name="T10"> </text:span>w  Jaworznie<text:span text:style-name="T10">.</text:span>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...........................................<text:tab/><text:tab/><text:tab/><text:tab/>.................................................</text:p>
      <text:p text:style-name="P9"><text:s text:c="9"/><text:tab/> <text:s text:c="5"/>Miejscowość i data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7" style:display-name="ListLabel 17" style:family="text">
      <style:text-properties fo:font-style="normal" style:font-style-asian="normal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0.5pt" fo:font-style="normal" style:font-style-asian="normal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4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49S</meta:editing-duration>
    <meta:editing-cycles>30</meta:editing-cycles>
    <meta:generator>LibreOffice/6.1.4.2$Windows_x86 LibreOffice_project/9d0f32d1f0b509096fd65e0d4bec26ddd1938fd3</meta:generator>
    <dc:date>2019-04-04T11:12:20.523000000</dc:date>
    <meta:print-date>2019-03-12T11:33:36.130000000</meta:print-date>
    <meta:document-statistic meta:table-count="0" meta:image-count="1" meta:object-count="0" meta:page-count="1" meta:paragraph-count="14" meta:word-count="85" meta:character-count="1249" meta:non-whitespace-character-count="1132"/>
    <meta:user-defined meta:name="Info 1"/>
    <meta:user-defined meta:name="Info 2"/>
    <meta:user-defined meta:name="Info 3"/>
    <meta:user-defined meta:name="Info 4"/>
  </office:meta>
</office:document-meta>
</file>