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e5780"/>
    </style:style>
    <style:style style:name="P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e5780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e5780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0e578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e5780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e5780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e5780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e5780"/>
    </style:style>
    <style:style style:name="P9" style:family="paragraph" style:parent-style-name="Text_20_body">
      <style:paragraph-properties fo:margin-left="0cm" fo:margin-right="0cm" fo:margin-top="0.494cm" fo:margin-bottom="0cm" loext:contextual-spacing="false" fo:text-indent="0cm" style:auto-text-indent="false"/>
      <style:text-properties style:font-name="Arial" officeooo:paragraph-rsid="000e5780"/>
    </style:style>
    <style:style style:name="P10" style:family="paragraph" style:parent-style-name="Text_20_body">
      <style:paragraph-properties fo:margin-left="0cm" fo:margin-right="0cm" fo:margin-top="0.494cm" fo:margin-bottom="0.494cm" loext:contextual-spacing="false" fo:text-indent="0cm" style:auto-text-indent="false"/>
      <style:text-properties style:font-name="Arial" officeooo:paragraph-rsid="000e5780"/>
    </style:style>
    <style:style style:name="P11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e5780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e5780"/>
    </style:style>
    <style:style style:name="T1" style:family="text">
      <style:text-properties officeooo:rsid="00131af6"/>
    </style:style>
    <style:style style:name="T2" style:family="text">
      <style:text-properties officeooo:rsid="0014a30b"/>
    </style:style>
    <style:style style:name="T3" style:family="text">
      <style:text-properties officeooo:rsid="00195dcc"/>
    </style:style>
    <style:style style:name="T4" style:family="text">
      <style:text-properties officeooo:rsid="0004571f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14a30b"/>
    </style:style>
    <style:style style:name="T7" style:family="text">
      <style:text-properties fo:language="pl" fo:country="PL" officeooo:rsid="00195dcc"/>
    </style:style>
    <style:style style:name="T8" style:family="text">
      <style:text-properties fo:language="pl" fo:country="PL" officeooo:rsid="0004571f"/>
    </style:style>
    <style:style style:name="T9" style:family="text">
      <style:text-properties fo:language="pl" fo:country="PL" officeooo:rsid="000ffa77"/>
    </style:style>
    <style:style style:name="T10" style:family="text">
      <style:text-properties fo:language="pl" fo:country="PL" officeooo:rsid="0013cac4"/>
    </style:style>
    <style:style style:name="T11" style:family="text">
      <style:text-properties fo:language="pl" fo:country="PL" officeooo:rsid="001aaee1"/>
    </style:style>
    <style:style style:name="T12" style:family="text">
      <style:text-properties fo:language="pl" fo:country="PL" officeooo:rsid="0019f5b7"/>
    </style:style>
    <style:style style:name="T13" style:family="text">
      <style:text-properties fo:language="pl" fo:country="PL" officeooo:rsid="00131af6"/>
    </style:style>
    <style:style style:name="T14" style:family="text">
      <style:text-properties fo:language="pl" fo:country="PL" officeooo:rsid="000d4660"/>
    </style:style>
    <style:style style:name="T15" style:family="text">
      <style:text-properties fo:language="pl" fo:country="PL" officeooo:rsid="000e5780"/>
    </style:style>
    <style:style style:name="T16" style:family="text">
      <style:text-properties fo:language="pl" fo:country="PL" officeooo:rsid="00104955"/>
    </style:style>
    <style:style style:name="T17" style:family="text">
      <style:text-properties fo:font-size="12pt" fo:language="pl" fo:country="PL" officeooo:rsid="000ffa77"/>
    </style:style>
    <style:style style:name="T18" style:family="text">
      <style:text-properties fo:font-size="12pt" fo:language="pl" fo:country="PL" officeooo:rsid="0018fcb5"/>
    </style:style>
    <style:style style:name="T19" style:family="text">
      <style:text-properties fo:font-size="12pt" fo:language="pl" fo:country="PL" officeooo:rsid="000e5780"/>
    </style:style>
    <style:style style:name="T20" style:family="text">
      <style:text-properties fo:font-size="12pt" fo:language="pl" fo:country="PL" officeooo:rsid="00104955"/>
    </style:style>
    <style:style style:name="T21" style:family="text">
      <style:text-properties fo:font-size="10pt" fo:language="pl" fo:country="PL"/>
    </style:style>
    <style:style style:name="T22" style:family="text">
      <style:text-properties fo:font-variant="normal" fo:text-transform="none" fo:font-size="10pt" fo:language="pl" fo:country="PL"/>
    </style:style>
    <style:style style:name="T23" style:family="text">
      <style:text-properties officeooo:rsid="001049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worzno, dnia <text:span text:style-name="T2">29</text:span> <text:span text:style-name="T23">sierpnia</text:span> 20<text:span text:style-name="T4">20</text:span> r.</text:p>
      <text:p text:style-name="P7">ZK-ZKB.5531.<text:span text:style-name="T23">69</text:span>.20<text:span text:style-name="T4">20</text:span></text:p>
      <text:p text:style-name="P8"/>
      <text:p text:style-name="P6">Powiatowe Centrum </text:p>
      <text:p text:style-name="P6">Zarządzania Kryzysowego</text:p>
      <text:p text:style-name="P6">w Jaworznie</text:p>
      <text:p text:style-name="P8"/>
      <text:p text:style-name="P8"/>
      <text:p text:style-name="P11">Pani, Pan</text:p>
      <text:p text:style-name="P11">Dyrektor, Prezes, Komendant</text:p>
      <text:p text:style-name="P12">wg rozdzielnika</text:p>
      <text:p text:style-name="P12"/>
      <text:p text:style-name="P5"><text:span text:style-name="T5">W związku z ostrzeżeniem otrzymanym w dniu </text:span><text:span text:style-name="T6">2</text:span><text:span text:style-name="T16">9</text:span><text:span text:style-name="T5">.0</text:span><text:span text:style-name="T16">8</text:span><text:span text:style-name="T5">.20</text:span><text:span text:style-name="T8">20 </text:span><text:span text:style-name="T5">r. Powiatowe Centrum Zarządzania Kryzysowego informuje, że w okresie </text:span><text:span text:style-name="T9">od godz. </text:span><text:span text:style-name="T16">21</text:span><text:span text:style-name="T9">:</text:span><text:span text:style-name="T15">0</text:span><text:span text:style-name="T9">0 dnia </text:span><text:span text:style-name="T6">2</text:span><text:span text:style-name="T16">9</text:span><text:span text:style-name="T9">.0</text:span><text:span text:style-name="T16">8</text:span><text:span text:style-name="T9">.2020 </text:span><text:span text:style-name="T7">r.</text:span><text:span text:style-name="T9"> do godz. </text:span><text:span text:style-name="T15">0</text:span><text:span text:style-name="T16">8</text:span><text:span text:style-name="T9">:</text:span><text:span text:style-name="T11">0</text:span><text:span text:style-name="T9">0 dnia </text:span><text:span text:style-name="T16">30</text:span><text:span text:style-name="T9">.</text:span><text:span text:style-name="T7">0</text:span><text:span text:style-name="T16">8</text:span><text:span text:style-name="T9">.2020 </text:span><text:span text:style-name="T12">r.</text:span><text:span text:style-name="T13"> </text:span><text:span text:style-name="T5">przewiduje </text:span><text:span text:style-name="T17">się wystąpienie </text:span><text:span text:style-name="T20">silnych deszczów oraz burz.</text:span><text:span text:style-name="T17"> </text:span><text:span text:style-name="T20">Opady mogą osiągnąć wielkość od 25 mm do 35 mm, a porywy wiatru sięgać będą 75</text:span><text:span text:style-name="T17"> km/h. </text:span></text:p>
      <text:p text:style-name="P3"/>
      <text:p text:style-name="P4">Skutki: zakłócenia w pracy urządzeń elektrycznych, zagrożenie pożarowe, zagrożenie życia od uderzenia piorunów, podtopienia, straty w drzewostanie itp.</text:p>
      <text:p text:style-name="P4"/>
      <text:p text:style-name="P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9"><text:span text:style-name="T21">·</text:span><text:span text:style-name="T22"> </text:span><text:span text:style-name="T5">Telefon </text:span><text:span text:style-name="T14">32</text:span><text:span text:style-name="T5"> 61 81 890 </text:span></text:p>
      <text:p text:style-name="P10"><text:span text:style-name="T21">· </text:span><text:span text:style-name="T5">Fax. </text:span><text:span text:style-name="T14">32</text:span><text:span text:style-name="T5"> 61 81 891.</text:span></text:p>
      <text:p text:style-name="P1"/>
      <text:p text:style-name="P1"/>
      <text:p text:style-name="P1"/>
      <text:p text:style-name="P1"><text:tab/><text:tab/><text:tab/><text:tab/><text:tab/><text:tab/><text:tab/><text:tab/><text:tab/><text:tab/><text:span text:style-name="T1">Dyspozytor PCZ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7:26:52.287000000</meta:creation-date>
    <dc:date>2020-08-29T13:33:11.592000000</dc:date>
    <meta:editing-duration>PT5M23S</meta:editing-duration>
    <meta:editing-cycles>2</meta:editing-cycles>
    <meta:generator>LibreOffice/5.2.4.2$Windows_x86 LibreOffice_project/3d5603e1122f0f102b62521720ab13a38a4e0eb0</meta:generator>
    <meta:print-date>2020-08-29T13:32:56.136000000</meta:print-date>
    <meta:document-statistic meta:table-count="0" meta:image-count="0" meta:object-count="0" meta:page-count="1" meta:paragraph-count="14" meta:word-count="133" meta:character-count="929" meta:non-whitespace-character-count="797"/>
  </office:meta>
</office:document-meta>
</file>