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Narrow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ArialNarrow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Narrow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Narrow" fo:font-size="12pt" officeooo:paragraph-rsid="000a95b8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Narrow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ArialNarrow" fo:font-size="11pt" fo:font-weight="bold" officeooo:paragraph-rsid="000c5a3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Narrow" fo:font-size="11pt" fo:font-weight="normal" officeooo:paragraph-rsid="000e12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a95b8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Narrow,Bold" fo:font-size="16pt" fo:font-weight="bold" style:font-size-asian="16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Narrow,Bold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Narrow,Bold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11pt" fo:font-weight="bold" officeooo:paragraph-rsid="000e12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2pt" fo:font-weight="normal" officeooo:rsid="0018be7d" officeooo:paragraph-rsid="0018be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2pt" fo:font-weight="normal" officeooo:rsid="00194424" officeooo:paragraph-rsid="001944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 Narrow" fo:font-size="12pt" officeooo:paragraph-rsid="00194424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 Narrow" officeooo:rsid="0018be7d" officeooo:paragraph-rsid="00194424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94424"/>
    </style:style>
    <style:style style:name="P22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 style:writing-mode="lr-tb"/>
      <style:text-properties style:font-name="Arial" fo:font-size="10pt" fo:language="pl" fo:country="PL" fo:font-weight="bold" officeooo:paragraph-rsid="001dfbae" style:font-size-asian="10pt" style:font-weight-asian="bold" style:font-weight-complex="bold"/>
    </style:style>
    <style:style style:name="P25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" fo:font-size="12pt" officeooo:paragraph-rsid="00194424" style:font-size-asian="12pt" style:font-size-complex="12pt"/>
    </style:style>
    <style:style style:name="P26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officeooo:paragraph-rsid="00194424"/>
    </style:style>
    <style:style style:name="T1" style:family="text">
      <style:text-properties style:font-name="ArialNarrow"/>
    </style:style>
    <style:style style:name="T2" style:family="text">
      <style:text-properties style:font-name="ArialNarrow" fo:font-size="12pt" style:font-size-asian="12pt"/>
    </style:style>
    <style:style style:name="T3" style:family="text">
      <style:text-properties style:font-name="ArialNarrow" fo:font-size="12pt" officeooo:rsid="000a62fc" style:font-size-asian="12pt"/>
    </style:style>
    <style:style style:name="T4" style:family="text">
      <style:text-properties style:font-name="ArialNarrow" fo:font-size="12pt" officeooo:rsid="000e127c" style:font-size-asian="12pt"/>
    </style:style>
    <style:style style:name="T5" style:family="text">
      <style:text-properties style:font-name="ArialNarrow" fo:font-size="11pt" style:font-size-asian="11pt"/>
    </style:style>
    <style:style style:name="T6" style:family="text">
      <style:text-properties style:font-name="ArialNarrow" officeooo:rsid="000a62fc"/>
    </style:style>
    <style:style style:name="T7" style:family="text">
      <style:text-properties style:font-name="ArialNarrow" officeooo:rsid="000a95b8"/>
    </style:style>
    <style:style style:name="T8" style:family="text">
      <style:text-properties style:font-name="ArialNarrow" fo:font-weight="normal" officeooo:rsid="000a95b8" style:font-weight-asian="normal" style:font-weight-complex="normal"/>
    </style:style>
    <style:style style:name="T9" style:family="text">
      <style:text-properties officeooo:rsid="000a95b8"/>
    </style:style>
    <style:style style:name="T10" style:family="text">
      <style:text-properties officeooo:rsid="000c5a37"/>
    </style:style>
    <style:style style:name="T11" style:family="text">
      <style:text-properties fo:font-weight="bold" officeooo:rsid="000a95b8" style:font-weight-asian="bold" style:font-weight-complex="bold"/>
    </style:style>
    <style:style style:name="T12" style:family="text">
      <style:text-properties fo:font-weight="bold" officeooo:rsid="000e127c" style:font-weight-asian="bold" style:font-weight-complex="bold"/>
    </style:style>
    <style:style style:name="T13" style:family="text">
      <style:text-properties officeooo:rsid="000e127c"/>
    </style:style>
    <style:style style:name="T14" style:family="text">
      <style:text-properties officeooo:rsid="0013109e"/>
    </style:style>
    <style:style style:name="T15" style:family="text">
      <style:text-properties officeooo:rsid="0014364a"/>
    </style:style>
    <style:style style:name="T16" style:family="text">
      <style:text-properties officeooo:rsid="0011f8c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398db" fo:background-color="transparent" loext:char-shading-value="0"/>
    </style:style>
    <style:style style:name="T19" style:family="text">
      <style:text-properties style:font-name="Arial Narrow"/>
    </style:style>
    <style:style style:name="T20" style:family="text">
      <style:text-properties style:font-name="Arial Narrow" fo:font-size="12pt" style:font-size-asian="12pt" style:font-size-complex="12pt"/>
    </style:style>
    <style:style style:name="T21" style:family="text">
      <style:text-properties style:font-name="Arial Narrow" fo:font-size="12pt" officeooo:rsid="001abea7" style:font-size-asian="12pt" style:font-size-complex="12pt"/>
    </style:style>
    <style:style style:name="T22" style:family="text">
      <style:text-properties style:font-name="Arial Narrow" fo:font-size="12pt" officeooo:rsid="001c40f6" style:font-size-asian="12pt" style:font-size-complex="12pt"/>
    </style:style>
    <style:style style:name="T23" style:family="text">
      <style:text-properties style:font-name="Arial Narrow" fo:font-size="12pt" officeooo:rsid="001d3a26" style:font-size-asian="12pt" style:font-size-complex="12pt"/>
    </style:style>
    <style:style style:name="T24" style:family="text">
      <style:text-properties style:font-name="Arial Narrow" fo:font-size="12pt" fo:background-color="#ffffff" loext:char-shading-value="0" style:font-size-asian="12pt" style:font-size-complex="12pt"/>
    </style:style>
    <style:style style:name="T25" style:family="text">
      <style:text-properties style:font-name="Arial Narrow" fo:font-size="12pt" fo:font-style="normal" officeooo:rsid="001d3a26" style:font-size-asian="12pt" style:font-style-asian="normal" style:font-size-complex="12pt" style:font-style-complex="normal"/>
    </style:style>
    <style:style style:name="T26" style:family="text">
      <style:text-properties style:font-name="Arial Narrow" fo:font-size="12pt" fo:background-color="transparent" loext:char-shading-value="0" style:font-size-asian="12pt" style:font-size-complex="12pt"/>
    </style:style>
    <style:style style:name="T27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Arial Narrow" fo:font-size="12pt" fo:font-weight="normal" officeooo:rsid="001abea7" style:font-size-asian="12pt" style:font-weight-asian="normal" style:font-size-complex="12pt" style:font-weight-complex="normal"/>
    </style:style>
    <style:style style:name="T29" style:family="text">
      <style:text-properties officeooo:rsid="0019c2ae"/>
    </style:style>
    <style:style style:name="T30" style:family="text">
      <style:text-properties officeooo:rsid="001dfbae"/>
    </style:style>
    <style:style style:name="T31" style:family="text">
      <style:text-properties style:use-window-font-color="true" officeooo:rsid="001dfbae" style:font-name-asian="Times New Roman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style:use-window-font-color="true" officeooo:rsid="001cd251" style:font-name-asian="Times New Roman" style:language-asian="zxx" style:country-asian="none" style:font-name-complex="Times New Roman" style:font-size-complex="10pt" style:language-complex="zxx" style:country-complex="none"/>
    </style:style>
    <style:style style:name="T33" style:family="text">
      <style:text-properties style:use-window-font-color="true" officeooo:rsid="00213d85" style:font-name-asian="Times New Roman" style:language-asian="zxx" style:country-asian="none" style:font-name-complex="Times New Roman" style:font-size-complex="10pt" style:language-complex="zxx" style:country-complex="none"/>
    </style:style>
    <style:style style:name="T34" style:family="text">
      <style:text-properties officeooo:rsid="00213d85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14364a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Arial Narrow" fo:font-size="12pt" fo:font-style="normal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</text:p>
      <text:p text:style-name="P24"><text:span text:style-name="T30">do </text:span><text:span text:style-name="T31">Zarządzenia Nr EK.</text:span><text:span text:style-name="T32">0050.</text:span><text:span text:style-name="T33">193</text:span><text:span text:style-name="T32">.2018</text:span></text:p>
      <text:p text:style-name="P22">Prezydenta Miasta Jaworzna</text:p>
      <text:p text:style-name="P23">z dnia <text:span text:style-name="T34">18 czerwca 2018 r.</text:span></text:p>
      <text:p text:style-name="P1"/>
      <text:p text:style-name="P1"/>
      <text:p text:style-name="P11">Wniosek o udzielenie</text:p>
      <text:p text:style-name="P11">STYPENDIUM PREZYDENTA MIASTA JAWORZNA</text:p>
      <text:p text:style-name="P11">na rok szkolny ................../.................</text:p>
      <text:p text:style-name="P3"/>
      <text:p text:style-name="P3">Wnioskodawca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10"><text:span text:style-name="T1">(imię i nazwisko wnioskodawcy, </text:span><text:span text:style-name="T7">dokładny adres,</text:span><text:span text:style-name="T8"> telefon*, e-mail** </text:span><text:span text:style-name="T1">dodatkowo nazwa szkoły, w przypadku wnioskodawcy dyrektora – dokładny adres – telefon, </text:span><text:span text:style-name="T6">email </text:span><text:span text:style-name="T1">)</text:span></text:p>
      <text:p text:style-name="P12"/>
      <text:p text:style-name="P12">Przedkładam wniosek o udzielenie „Stypendium Prezydenta Miasta Jaworzna” dla</text:p>
      <text:p text:style-name="P3">ucznia / uczennicy ......................................................................................................................................</text:p>
      <text:p text:style-name="P3">syna / c<text:span text:style-name="T9">órki</text:span> ..................................................................................................................................................</text:p>
      <text:p text:style-name="P5">(imiona rodzic<text:span text:style-name="T9">ów</text:span>)</text:p>
      <text:p text:style-name="P3"/>
      <text:p text:style-name="P3">urodzonego /<text:span text:style-name="T13">n</text:span>ej/ dnia ........................................................ w ......................................................................</text:p>
      <text:p text:style-name="P8"><text:span text:style-name="T2">uczęszczającego /</text:span><text:span text:style-name="T4">c</text:span><text:span text:style-name="T2">ej/ w roku szkolnym </text:span><text:span text:style-name="T5">........................../................................ do klasy ......................................</text:span></text:p>
      <text:p text:style-name="P5">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5">(podać pełną nazwę szkoły oraz zespołu sz<text:span text:style-name="T10">kół</text:span> je<text:span text:style-name="T9">żeli <text:s/></text:span>szkoła funkcjonuje w jego ramach organizacyjnych)</text:p>
      <text:p text:style-name="P12">Uzasadnienie (konkretne i wyczerpujące)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12">Załączona dokumentacja dotycząca osiągnięć kandydata</text:p>
      <text:p text:style-name="P4"/>
      <text:p text:style-name="P4">1) Kserokopia świadectwa kandydata za rok szkolny ........................../..........................,</text:p>
      <text:p text:style-name="P9"><text:span text:style-name="T2">2) Opinia rady pedagogicznej szkoły (zespołu szk</text:span><text:span text:style-name="T3">ół</text:span><text:span text:style-name="T2">), do k</text:span><text:span text:style-name="T3">tórej </text:span><text:span text:style-name="T2">uczęszcza kandydat,</text:span></text:p>
      <text:p text:style-name="P3">3) <text:span text:style-name="T14">Inne dokumenty lub ich kserokopie potwierdzające osiągnięcia ucznia, potwierdzone za zgodność odpisu <text:s text:c="16"/>z oryginałem przez wnioskodawcę.</text:span></text:p>
      <text:p text:style-name="P3"/>
      <text:p text:style-name="P3">Podpis wnioskodawcy</text:p>
      <text:p text:style-name="P13">..................................................... dnia ...................................................</text:p>
      <text:p text:style-name="P13">- - - - - - - - - - - - - - - - - - - - - - - - - - - - - - - - - - - - - - - - - - - - - - - - - - - - - - - - - - - - - - - - - - - - - - - - - - -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- - - - - - - - - - - - - - - - - - - - - - - - - - - - - - - - - - - - - - - - - - - - - - - - - - - - - - - - - - - - - - - - - - - - - - - - - - -</text:p>
      <text:p text:style-name="P12">Adnotacje komisji opiniującej wnioski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Podpis przewodniczącego komisji</text:p>
      <text:p text:style-name="P3"/>
      <text:p text:style-name="P3">Jaworzno, dnia .....................................................</text:p>
      <text:p text:style-name="P6"/>
      <text:p text:style-name="P7"><text:span text:style-name="T9">*</text:span><text:span text:style-name="T11"> pod</text:span><text:span text:style-name="T12">anie numeru telefonu jest </text:span><text:span text:style-name="T11">fakultatywne, <text:s/>w celu umożliwienia szybszego kontaktu. </text:span><text:span text:style-name="T9"><text:s text:c="3"/></text:span></text:p>
      <text:p text:style-name="P15">** <text:span text:style-name="T29">podanie </text:span><text:s/><text:span text:style-name="T9">adresu e-mailowego jest fakultatywne, <text:s/>w celu umożliwienia szybszego kontaktu</text:span></text:p>
      <text:p text:style-name="P2"/>
      <text:p text:style-name="P18">................................................................................................................................................................</text:p>
      <text:p text:style-name="P16">Informacja </text:p>
      <text:p text:style-name="P17">Zgodnie z art. 13 ust. 1 i ust. 2 rozporządzenia o ochronie danych osobowych z dnia 27 kwietnia 2016 r. informuję, iż:</text:p>
      <text:h text:style-name="P25" text:outline-level="1"/>
      <text:h text:style-name="P25" text:outline-level="1">1) <text:span text:style-name="T17">administratorem Pani/Pana danych osobowych jest </text:span><text:span text:style-name="T18">Gmina Miasta Jaworzna </text:span><text:span text:style-name="T17">z siedzibą w </text:span><text:span text:style-name="T18">43-600 Jaworzno, ul. Grunwaldzka 33</text:span><text:span text:style-name="T17">;</text:span></text:h>
      <text:h text:style-name="P26" text:outline-level="1"><text:span text:style-name="T26">2) </text:span><text:span text:style-name="T37">kontakt z inspektorem ochrony danych wyznaczonym w Gminie Miasta Jaworzna możliwy jest za pośrednictwem adresu e-mail: </text:span><text:bookmark text:name="OBJ_PREFIX_DWT182_ZmEmailObjectHandler"/><text:a xlink:type="simple" xlink:href="mailto:iod@um.jaworzno.pl" office:target-frame-name="_blank" xlink:show="new" text:style-name="Internet_20_link" text:visited-style-name="Visited_20_Internet_20_Link"><text:span text:style-name="T19">iod@um.jaworzno.pl</text:span></text:a><text:span text:style-name="T37"> lub telefonicznie pod nr (32) 61 81 543"</text:span><text:span text:style-name="T27"> </text:span></text:h>
      <text:p text:style-name="P21"><text:span text:style-name="T27">3) Pani/Pana dane osobowe przetwarzane będą w celu </text:span><text:span text:style-name="T28">rozpatrzenia wniosku o udzielenie </text:span><text:span text:style-name="T21">Stypendium Prezydenta Miasta Jaworzna </text:span><text:span text:style-name="T20">;</text:span></text:p>
      <text:p text:style-name="P21"><text:span text:style-name="T20">4) odbiorcą Pani/Pana danych osobowych będą </text:span><text:span text:style-name="T21">członkowie </text:span><text:span text:style-name="T23">k</text:span><text:span text:style-name="T21">omisji powołanej przez Prezydenta Miasta Jaworzna rozpatrujących wnioski o udzielenie stypendium</text:span><text:span text:style-name="T20">;</text:span></text:p>
      <text:p text:style-name="P19">5) Pani/Pana dane osobowe <text:span text:style-name="T16">NIE </text:span>będą przekazywane do państwa trzeciego/organizacji międzynarodowej;</text:p>
      <text:p text:style-name="P21"><text:span text:style-name="T20">6) Pani/Pana dane osobowe będą przechowywane przez okres </text:span><text:span text:style-name="T22">5 lat</text:span><text:span text:style-name="T20">;</text:span></text:p>
      <text:p text:style-name="P21"><text:span text:style-name="T20">7) posiada Pani/Pan prawo dostępu do treści swoich danych oraz prawo ich sprostowania, usunięcia, ograniczenia przetwarzania, prawo do przenoszenia danych, prawo wniesienia sprzeciwu, </text:span><text:span text:style-name="T24">prawo do cofnięcia zgody w dowolnym momencie bez wpływu na zgodność z prawem przetwarzania</text:span><text:span text:style-name="Emphasis"><text:span text:style-name="T24">)</text:span></text:span><text:span text:style-name="T24">, którego dokonano <text:s text:c="24"/>na podstawie zgody przed jej cofnięciem;</text:span></text:p>
      <text:p text:style-name="P19">8) ma Pan/Pani prawo wniesienia skargi do <text:span text:style-name="T15">organu nadzorczego</text:span> gdy uzna Pani/Pan, iż przetwarzanie danych osobowych Pani/Pana dotyczących narusza przepisy ogólnego rozporządzenia o ochronie danych osobowych z dnia 27 kwietnia 2016 r.;</text:p>
      <text:p text:style-name="P21"><text:span text:style-name="T20">9) podanie przez Pana/Panią danych osobowych jest</text:span><text:span text:style-name="Emphasis"><text:span text:style-name="T20"> </text:span></text:span><text:span text:style-name="Emphasis"><text:span text:style-name="T25">warunkiem rozpatrzenia</text:span></text:span><text:span text:style-name="Emphasis"><text:span text:style-name="T23"> </text:span></text:span><text:span text:style-name="Emphasis"><text:span text:style-name="T25">wniosku o udzielenie stypendium. Konsekwencją niepodania </text:span></text:span><text:span text:style-name="T20">danych osobowych będzie </text:span><text:span text:style-name="T23">brak rozpatrzenia wniosku o <text:s/>udzielenie stypendium.</text:span><text:span text:style-name="T20">;</text:span></text:p>
      <text:p text:style-name="P20"><text:span text:style-name="T35">10) Pani/Pana dane </text:span><text:span text:style-name="T36">nie</text:span><text:span text:style-name="T35"> będą przetwarzane w sposób zautomatyzowany w tym również w formie profilowa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41M35S</meta:editing-duration>
    <meta:editing-cycles>29</meta:editing-cycles>
    <meta:generator>LibreOffice/6.4.2.2$Windows_X86_64 LibreOffice_project/4e471d8c02c9c90f512f7f9ead8875b57fcb1ec3</meta:generator>
    <dc:date>2020-06-15T11:06:01.941000000</dc:date>
    <meta:document-statistic meta:table-count="0" meta:image-count="0" meta:object-count="0" meta:page-count="2" meta:paragraph-count="63" meta:word-count="585" meta:character-count="7745" meta:non-whitespace-character-count="7169"/>
    <meta:user-defined meta:name="Info 1"/>
    <meta:user-defined meta:name="Info 2"/>
    <meta:user-defined meta:name="Info 3"/>
    <meta:user-defined meta:name="Info 4"/>
  </office:meta>
</office:document-meta>
</file>